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A.V. Spiridon Santa Run op 19 december 2015 van 16.00 tot 20.30 uur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05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55</meta:user-defined>
    <meta:user-defined meta:name="OVERHEIDop.GmbID/DC.identifier">gmb-2015-10905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