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Sport Weekend Rijen op 2 juli en 3 juli 2016 op het terrein van RHV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3</meta:user-defined>
    <meta:user-defined meta:name="OVERHEIDop.GmbID/DC.identifier">gmb-2015-10905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