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Vlooienmarkt Sporthal Margriet op 26 december 2015 en 28 maart 2016 van 9.00 tot 16.30 uur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05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5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52</meta:user-defined>
    <meta:user-defined meta:name="OVERHEIDop.GmbID/DC.identifier">gmb-2015-10905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