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markt op 19 december 2015 van 17.00 tot 22.00 uur en 20 december 2015 van 12.00 tot 17.00 uur op het Wilhelminaplein en op het braakliggend terrein tegenover het Wilhelminaplein aan de Stationsstraat</text:p>
            <text:p text:style-name="common-al"/>
            <text:p text:style-name="last-al">
            <text:span text:style-name="nadrukcur">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4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47</meta:user-defined>
    <meta:user-defined meta:name="OVERHEIDop.GmbID/DC.identifier">gmb-2015-1090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076 400267</meta:user-defined>
    <meta:user-defined meta:name="OVERHEIDop.versieInformatie"/>
  </office:meta>
</office:document-meta>
</file>