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Prof. Krabbelaan bij nr.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span text:style-name="nadrukvet"/>
          </text:p>
            <text:p text:style-name="common-al">
            <text:span text:style-name="nadrukvet">Prof. Krabbelaan bij nr. 2</text:span>
            <text:span text:style-name="nadrukvet"> (3741 EN) </text:span>
            <text:span text:style-name="nadrukvet">
              <text:span text:style-name="nadrukvet">(17-11-2015</text:span>
            </text:span>
            <text:span text:style-name="nadrukvet">):</text:span> het hebben van een standplaats voor de verkoop van vis en visproducten op de vrijdagen en de zaterdagen gedurende het jaar 2016</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17 november</text:span>
            <text:span text:style-name="datum">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904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4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4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Prof. Krabbelaan bij nr.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43</meta:user-defined>
    <meta:user-defined meta:name="OVERHEIDop.GmbID/DC.identifier">gmb-2015-109043</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N 2a</meta:user-defined>
    <meta:user-defined meta:name="OVERHEIDop.woonplaats">Baarn</meta:user-defined>
    <meta:user-defined meta:name="OVERHEIDop.straatnaam">Prof. Krabb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856 470072</meta:user-defined>
    <meta:user-defined meta:name="OVERHEIDop.versieInformatie"/>
  </office:meta>
</office:document-meta>
</file>