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26*"/>
    </style:style>
    <style:style style:family="table-column" style:parent-style-name="colspec" style:name="id1-3-2-2-1-55-1-2">
      <style:table-column-properties style:rel-column-width="52*"/>
    </style:style>
    <style:style style:family="table-column" style:parent-style-name="colspec" style:name="id1-3-2-2-1-55-1-3">
      <style:table-column-properties style:rel-column-width="22*"/>
    </style: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Documentnummer</text:p>
                  </table:table-cell>
                  <table:table-cell table:style-name="entry" table:number-rows-spanned="1" table:number-columns-spanned="2">
                    <text:p text:style-name="table_al">15218518</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
                  </table:table-cell>
                </table:table-row>
              </table:table>
              <text:p text:style-name="table_bottom"/>
            </text:section>
            <text:p text:style-name="common-al">De raad van de gemeente Cromstrijen;</text:p>
            <text:p text:style-name="common-al">gezien het voorstel van burgemeester en wethouders van 29 oktober 2015;</text:p>
            <text:p text:style-name="common-al">gelet op artikel 228a van de Gemeentewet;</text:p>
            <text:p text:style-name="common-al">besluit:</text:p>
            <text:p text:style-name="common-al">1.Vast te stellen de “Verordening op de heffing en invordering van rioolheffing 2016”.</text:p>
            <text:p text:style-name="common-al">ARTIKEL 1</text:p>
            <text:p text:style-name="common-al">Begripsomschrijving</text:p>
            <text:p text:style-name="common-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onder voorziening of combinatie van voorzieningen wordt mede verstaan een open water;</text:p>
              </text:list-item>
              <text:list-item text:style-override="id1-3-2-2-1-10-4">
                <text:number>d.</text:number>
                <text:p text:style-name="al">onder gemeentelijke riolering wordt mede de in het kader van het Gemeentelijk Rioleringsplan door of vanwege de gemeente geplaatste individuele afvalwaterbehandeling (IBA) begrepen;</text:p>
              </text:list-item>
              <text:list-item text:style-override="id1-3-2-2-1-10-5">
                <text:number>e.</text:number>
                <text:p text:style-name="al">water: huishoudelijk afvalwater, bedrijfsafvalwater, hemelwater of grondwater;</text:p>
              </text:list-item>
              <text:list-item text:style-override="id1-3-2-2-1-10-6">
                <text:number>f.</text:number>
                <text:p text:style-name="al">gemeentelijke zorgplichten: de zorg voor het afvloeiend hemelwater en het grondwater zoals aan de gemeente opgedragen in artikel 3.5 en 3.6 van de Waterwet.</text:p>
              </text:list-item>
            </text:list>
            <text:p text:style-name="common-al">ARTIKEL 2</text:p>
            <text:p text:style-name="common-al">Aard van de belasting</text:p>
            <text:p text:style-name="common-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ARTIKEL 3</text:p>
            <text:p text:style-name="common-al">Belastbaar feit en belastingplicht</text:p>
            <text:list text:style-name="id1-3-2-2-1-17">
              <text:list-item text:style-override="id1-3-2-2-1-17-1">
                <text:number>1.</text:number>
                <text:p text:style-name="al">De belasting wordt geheven:</text:p>
                <text:list text:style-name="id1-3-2-2-1-17-1-3">
                  <text:list-item text:style-override="id1-3-2-2-1-17-1-3-1">
                    <text:number>a.</text:number>
                    <text:p text:style-name="al">van degene die bij het begin van het belastingjaar het genot heeft krachtens</text:p>
                  </text:list-item>
                </text:list>
              </text:list-item>
            </text:list>
            <text:p text:style-name="common-al">eigendom, bezit of beperkt recht van een perceel, verder te noemen: eigenarendeel, en</text:p>
            <text:list text:style-name="id1-3-2-2-1-19">
              <text:list-item text:style-override="id1-3-2-2-1-19-1">
                <text:number>b.</text:number>
                <text:p text:style-name="al">van de gebruiker van een perceel, verder te noemen: gebruikersdeel.</text:p>
                <text:list text:style-name="id1-3-2-2-1-19-1-3">
                  <text:list-item text:style-override="id1-3-2-2-1-19-1-3-1">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9-1-3-2">
                    <text:number>3.</text:number>
                    <text:p text:style-name="al">Met betrekking tot het gebruikersdeel, wordt als gebruiker aangemerkt:</text:p>
                  </text:list-item>
                </text:list>
              </text:list-item>
              <text:list-item text:style-override="id1-3-2-2-1-19-2">
                <text:number>a.</text:number>
                <text:p text:style-name="al">degene die naar de omstandigheden beoordeeld het perceel al dan niet krachtens eigendom, bezit, beperkt recht of persoonlijk recht gebruikt;</text:p>
              </text:list-item>
              <text:list-item text:style-override="id1-3-2-2-1-19-3">
                <text:number>b.</text:number>
                <text:p text:style-name="al">ingeval een gedeelte van een perceel, niet een gedeelte als bedoeld in artikel 4, voor gebruik is afgestaan, degene die dat gedeelte voor gebruik heeft afgestaan.</text:p>
              </text:list-item>
            </text:list>
            <text:p text:style-name="common-al">ARTIKEL 4</text:p>
            <text:p text:style-name="common-al">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common-al">ARTIKEL 5</text:p>
            <text:p text:style-name="common-al">Maatstaf van heffing</text:p>
            <text:list text:style-name="id1-3-2-2-1-25">
              <text:list-item text:style-override="id1-3-2-2-1-25-1">
                <text:number>1.</text:number>
                <text:p text:style-name="al">Het eigenarendeel wordt geheven naar een vast bedrag per perceel.</text:p>
              </text:list-item>
              <text:list-item text:style-override="id1-3-2-2-1-25-2">
                <text:number>2.</text:number>
                <text:p text:style-name="al">Het gebruikersdeel van woningen of caravans wordt geheven naar het aantal gebruikers.</text:p>
              </text:list-item>
              <text:list-item text:style-override="id1-3-2-2-1-25-3">
                <text:number>3.</text:number>
                <text:p text:style-name="al">Het gebruikersdeel van percelen, niet zijnde woningen, caravans, recreatiewoningen of bejaardentehuizen, wordt geheven naar het aantal personen dat daar werkzaam pleegt te zijn.</text:p>
              </text:list-item>
              <text:list-item text:style-override="id1-3-2-2-1-25-4">
                <text:number>4.</text:number>
                <text:p text:style-name="al">Het gebruikersdeel van recreatiewoningen wordt geheven naar een vast bedrag per perceel.</text:p>
              </text:list-item>
              <text:list-item text:style-override="id1-3-2-2-1-25-5">
                <text:number>5.</text:number>
                <text:p text:style-name="al">Het gebruikersdeel van bejaardenhuizen wordt geheven naar een vast bedrag per perceel, vermeerderd met een vast bedrag per kamer.</text:p>
              </text:list-item>
              <text:list-item text:style-override="id1-3-2-2-1-25-6">
                <text:number>6.</text:number>
                <text:p text:style-name="al">Het gebruikersdeel van percelen die niet direct of indirect zijn aangesloten op de gemeentelijke riolering wordt geheven naar een vast bedrag per perceel.</text:p>
              </text:list-item>
            </text:list>
            <text:p text:style-name="common-al">ARTIKEL 6</text:p>
            <text:p text:style-name="common-al">Belastingtarieven</text:p>
            <text:list text:style-name="id1-3-2-2-1-28">
              <text:list-item text:style-override="id1-3-2-2-1-28-1">
                <text:number>1.</text:number>
                <text:p text:style-name="al">Het eigenarendeel bedraagt per perceel per jaar:</text:p>
                <text:list text:style-name="id1-3-2-2-1-28-1-3">
                  <text:list-item text:style-override="id1-3-2-2-1-28-1-3-1">
                    <text:number>a.</text:number>
                    <text:p text:style-name="al">voor elk perceel of gedeelte van een perceel dat in hoofdzaak wordt gebruikt of bestemd als woning of een caravan € 66,70;</text:p>
                  </text:list-item>
                  <text:list-item text:style-override="id1-3-2-2-1-28-1-3-2">
                    <text:number>b.</text:number>
                    <text:p text:style-name="al">voor percelen die niet vallen onder sub a. € 133,60.</text:p>
                  </text:list-item>
                  <text:list-item text:style-override="id1-3-2-2-1-28-1-3-3">
                    <text:number>c.</text:number>
                    <text:p text:style-name="al">in afwijking van onderdelen a en b bedraagt het eigenarendeel voor percelen of gedeelten van percelen die niet direct of indirect zijn aangesloten en percelen met een netto vloeroppervlakte kleiner dan 20m2 op de gemeentelijke riolering per perceel per jaar </text:p>
                  </text:list-item>
                </text:list>
              </text:list-item>
            </text:list>
            <text:p text:style-name="common-al">€ 5,40.</text:p>
            <text:list text:style-name="id1-3-2-2-1-30">
              <text:list-item text:style-override="id1-3-2-2-1-30-1">
                <text:number>2.</text:number>
                <text:p text:style-name="al">Het gebruikersdeel bedraagt per perceel per jaar:</text:p>
              </text:list-item>
              <text:list-item text:style-override="id1-3-2-2-1-30-2">
                <text:number>1.</text:number>
                <text:p text:style-name="al">1 woning</text:p>
                <text:p text:style-name="al"> 1.1.1 indien de woning wordt gebruikt door één persoon € 48,30</text:p>
                <text:p text:style-name="al"> 1.1.2 indien de woning wordt gebruikt door meerdere personen € 121,10</text:p>
              </text:list-item>
            </text:list>
            <text:p text:style-name="common-al">1.1.A caravan </text:p>
            <text:p text:style-name="common-al"> 1.1.1.A indien de caravan wordt gebruikt door één persoon € 24,15</text:p>
            <text:p text:style-name="common-al"> 1.1.2.A indien de caravan wordt gebruikt door meerdere personen € 60,55</text:p>
            <text:list text:style-name="id1-3-2-2-1-34">
              <text:list-item text:style-override="id1-3-2-2-1-34-1">
                <text:number>1.</text:number>
                <text:p text:style-name="al">2 winkel, café, café-restaurant, cafetaria, hotel, kantoor, gemeenschapsgebouw, werkplaats, garagebedrijf en dergelijke inrichtingen, alsmede een fabriek</text:p>
                <text:p text:style-name="al"> 1.2.1 waarin minder dan 2 personen werkzaam plegen te zijn € 48,30</text:p>
                <text:p text:style-name="al"> 1.2.2 waarin minder dan 5 doch meer dan 1 personen werkzaam plegen te zijn € 145,25</text:p>
                <text:p text:style-name="al"> 1.2.3 waarin minder dan 10 doch meer dan 4 personen werkzaam plegen te zijn € 363,55</text:p>
                <text:p text:style-name="al"> 1.2.4 waarin minder dan 20 doch meer dan 9 personen werkzaam plegen te zijn € 726,80</text:p>
                <text:p text:style-name="al"> 1.2.5 waarin minder dan 50 doch meer dan 19 personen werkzaam plegen te zijn € 1.695,95</text:p>
                <text:p text:style-name="al"> 1.2.6 waarin minder dan 100 doch meer dan 49 personen werkzaam plegen te zijn € 3.634,35</text:p>
                <text:p text:style-name="al"> 1.2.7 waarin meer dan 100 personen werkzaam plegen te zijn € 7.268,80</text:p>
              </text:list-item>
              <text:list-item text:style-override="id1-3-2-2-1-34-2">
                <text:number>1.</text:number>
                <text:p text:style-name="al">3 recreatiewoning € 121,10</text:p>
              </text:list-item>
              <text:list-item text:style-override="id1-3-2-2-1-34-3">
                <text:number>1.</text:number>
                <text:p text:style-name="al">4 bejaardentehuis € 363,55</text:p>
                <text:p text:style-name="al"> vermeerderd per kamer met € 48,30</text:p>
              </text:list-item>
              <text:list-item text:style-override="id1-3-2-2-1-34-4">
                <text:number>2.</text:number>
                <text:p text:style-name="al">voor overige, niet hiervoor genoemde eigendommen wordt een tarief in rekening gebracht ter grootte van de bedragen genoemd onder 1.2.</text:p>
              </text:list-item>
              <text:list-item text:style-override="id1-3-2-2-1-34-5">
                <text:number>3.</text:number>
                <text:p text:style-name="al">In afwijking van onderdelen 1.1 tot en met 1.4 en 2, bedraagt het gebruikersdeel voor</text:p>
                <text:p text:style-name="al"> percelen die niet direct of indirect zijn aangesloten en percelen met een netto vloeroppervlakte kleiner dan 20m2 op de gemeentelijke riolering per perceel per jaar </text:p>
                <text:p text:style-name="al"> € 5,40.</text:p>
              </text:list-item>
            </text:list>
            <text:p text:style-name="common-al">ARTIKEL 7</text:p>
            <text:p text:style-name="common-al">Belastingjaar</text:p>
            <text:p text:style-name="common-al">Het belastingjaar is gelijk aan het kalenderjaar.</text:p>
            <text:p text:style-name="common-al">ARTIKEL 8</text:p>
            <text:p text:style-name="common-al">Wijze van heffing</text:p>
            <text:p text:style-name="common-al">De belasting wordt bij wege van aanslag geheven.</text:p>
            <text:p text:style-name="common-al">ARTIKEL 9</text:p>
            <text:p text:style-name="common-al">Ontstaan van de belastingschuld en heffing naar tijdsgelang</text:p>
            <text:list text:style-name="id1-3-2-2-1-43">
              <text:list-item text:style-override="id1-3-2-2-1-43-1">
                <text:number>1.</text:number>
                <text:p text:style-name="al">Het eigenarendeel is verschuldigd bij het begin van het belastingjaar.</text:p>
              </text:list-item>
              <text:list-item text:style-override="id1-3-2-2-1-43-2">
                <text:number>2.</text:number>
                <text:p text:style-name="al">Het gebruikersdeel is verschuldigd bij het begin van het belastingjaar of, zo dit later is, bij de aanvang van de belastingplicht.</text:p>
              </text:list-item>
              <text:list-item text:style-override="id1-3-2-2-1-43-3">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43-4">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text:p>
              </text:list-item>
            </text:list>
            <text:p text:style-name="common-al">€ 9,00. </text:p>
            <text:list text:style-name="id1-3-2-2-1-45">
              <text:list-item text:style-override="id1-3-2-2-1-45-1">
                <text:number>5.</text:number>
                <text:p text:style-name="al">Het derde en vierde lid zijn niet van toepassing indien de belastingplichtige binnen de gemeente verhuist en aldaar een ander eigendom in gebruik neemt.</text:p>
              </text:list-item>
              <text:list-item text:style-override="id1-3-2-2-1-45-2">
                <text:number>6.</text:number>
                <text:p text:style-name="al">Belastingbedragen van minder dan € 9,00 worden niet geheven.</text:p>
              </text:list-item>
              <text:list-item text:style-override="id1-3-2-2-1-45-3">
                <text:number>7.</text:number>
                <text:p text:style-name="al">Voor de toepassing van de bepalingen in het vierde en zesde lid, wordt het totaal van op één aanslagbiljet verenigde verschuldigde bedragen aangemerkt als één belastingbedrag.</text:p>
              </text:list-item>
            </text:list>
            <text:p text:style-name="common-al">ARTIKEL 10</text:p>
            <text:p text:style-name="common-al">Termijnen van betaling</text:p>
            <text:list text:style-name="id1-3-2-2-1-48">
              <text:list-item text:style-override="id1-3-2-2-1-48-1">
                <text:number>1.</text:number>
                <text:p text:style-name="al">In afwijking van artikel 9, eerste lid, van de Invorderingswet 1990 moet de aanslag worden betaald uiterlijk drie maanden na de dagtekening van het aanslagbiljet.</text:p>
              </text:list-item>
              <text:list-item text:style-override="id1-3-2-2-1-48-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1</text:p>
            <text:p text:style-name="common-al">Nadere regels door het college van burgemeester en wethouders</text:p>
            <text:p text:style-name="common-al">Het college van burgemeester en wethouders kan nadere regels geven met betrekking tot de heffing en de invordering van de rioolheffing.</text:p>
            <text:p text:style-name="common-al">ARTIKEL 12</text:p>
            <text:p text:style-name="last-al">Inwerkingtreding en citeerartikel</text:p>
            <text:list text:style-name="id1-3-2-2-1-54">
              <text:list-item text:style-override="id1-3-2-2-1-54-1">
                <text:number>1.</text:number>
                <text:p text:style-name="al">De “Verordening rioolheffing 2015”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4-2">
                <text:number>2.</text:number>
                <text:p text:style-name="al">Deze verordening treedt in werking met ingang van de eerste dag na die van de bekendmaking.</text:p>
              </text:list-item>
              <text:list-item text:style-override="id1-3-2-2-1-54-3">
                <text:number>3.</text:number>
                <text:p text:style-name="al">De datum van ingang van de heffing is 1 januari 2016.</text:p>
              </text:list-item>
              <text:list-item text:style-override="id1-3-2-2-1-54-4">
                <text:number>4.</text:number>
                <text:p text:style-name="al">Deze verordening wordt aangehaald als “Verordening rioolheffing 2016”.</text:p>
              </text:list-item>
            </text:list>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2">
                    <text:p text:style-name="table_al">Vastgesteld door de raad van gemeente Cromstrijen </text:p>
                    <text:p text:style-name="table_al">in zijn openbare vergadering gehouden op 10 nov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
                      Nr. 10904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040</meta:user-defined>
    <meta:user-defined meta:name="OVERHEIDop.GmbID/DC.identifier">gmb-2015-109040</meta:user-defined>
    <meta:user-defined meta:name="OVERHEID.Gemeente/DC.creator">Crom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omstrijen</meta:user-defined>
    <meta:user-defined meta:name="OVERHEIDgvop.Informatietype/DC.type">Verordeningen</meta:user-defined>
    <meta:user-defined meta:name="OVERHEID.Gemeente/DCTERMS.publisher">Cromstrijen</meta:user-defined>
    <meta:user-defined meta:name="xs:date/OVERHEIDop.startdatum">2015-11-20</meta:user-defined>
    <meta:user-defined meta:name="OVERHEID.Gemeente/DC.spatial">Cromstrijen</meta:user-defined>
    <meta:user-defined meta:name="OVERHEIDop.versieInformatie"/>
  </office:meta>
</office:document-meta>
</file>