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eenmalige uitkeringen van 0,74% van het jaarsalaris in oktober 2015 en jul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 gezien het advies van de afdeling BDV d.d. 21 september 2015;</text:p>
            <text:p text:style-name="al"> gelet op de circulaire van het LOGA van 13 juli 2015 kenmerk ECWGO/U201501192;</text:p>
            <text:p text:style-name="al">gelet op artikel 125 Ambtenarenwet en artikel 160 Gemeente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tot het uitbetalen aan de medewerkers van éénmalige uitkeringen van 0,74% van het jaarsalaris in oktober 2015 en juli 201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29 september 2015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ijnacker-Nootdorp.</text:p>
            </table:table-cell>
            <table:table-cell office:value-type="string" table:style-name="header.C">
              <text:p text:style-name="headerright"><text:span text:style-name="nr">
                      Nr. 10903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3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eenmalige uitkeringen van 0,74% van het jaarsalaris in oktober 2015 en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34</meta:user-defined>
    <meta:user-defined meta:name="OVERHEIDop.GmbID/DC.identifier">gmb-2015-109034</meta:user-defined>
    <meta:user-defined meta:name="OVERHEID.Gemeente/DC.creator">Pijnacker-Nootdorp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Pijnacker-Nootdorp</meta:user-defined>
    <meta:user-defined meta:name="OVERHEIDgvop.Informatietype/DC.type">Verordeningen</meta:user-defined>
    <meta:user-defined meta:name="OVERHEID.Gemeente/DCTERMS.publisher">Pijnacker-Nootdorp</meta:user-defined>
    <meta:user-defined meta:name="OVERHEID.Gemeente/DC.spatial">Pijnacker-Nootdorp</meta:user-defined>
    <meta:user-defined meta:name="OVERHEIDop.versieInformatie"/>
  </office:meta>
</office:document-meta>
</file>