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264  Gemeente Stadskanaal – Verleend: omgevingsvergunning voor de bouw van een dubbele garage– Zijdstukkerweg 9 te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5  is de volgende omgevingsvergunning verleend en op 16 november 2015 naar de aanvrager verzonden: Zijdstukkerweg 9, 9501LB Stadskanaal, nieuw bouw dubbele garage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903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3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3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264  Gemeente Stadskanaal – Verleend: omgevingsvergunning voor de bouw van een dubbele garage– Zijdstukkerweg 9 te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32</meta:user-defined>
    <meta:user-defined meta:name="OVERHEIDop.GmbID/DC.identifier">gmb-2015-10903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B 9</meta:user-defined>
    <meta:user-defined meta:name="OVERHEIDop.woonplaats">Stadskanaal</meta:user-defined>
    <meta:user-defined meta:name="OVERHEIDop.straatnaam">Zijdstukker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1-18</meta:user-defined>
    <meta:user-defined meta:name="xs:date/OVERHEIDop.einddatum">2015-12-30</meta:user-defined>
    <meta:user-defined meta:name="OVERHEID.EPSG28992/DC.spatial">263449 560694</meta:user-defined>
    <meta:user-defined meta:name="OVERHEIDop.versieInformatie"/>
  </office:meta>
</office:document-meta>
</file>