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Kofskip 11: verleende vergunning op grond van artikel 15 en 16 van de Leegstandwet (LW 20150034/1940733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novem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903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3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3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Kofskip 11: verleende vergunning op grond van artikel 15 en 16 van de Leegstandwet (LW 20150034/194073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30</meta:user-defined>
    <meta:user-defined meta:name="OVERHEIDop.GmbID/DC.identifier">gmb-2015-10903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SH 11</meta:user-defined>
    <meta:user-defined meta:name="OVERHEIDop.woonplaats">Joure</meta:user-defined>
    <meta:user-defined meta:name="OVERHEIDop.straatnaam">Kofskip</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10</meta:user-defined>
    <meta:user-defined meta:name="OVERHEID.EPSG28992/DC.spatial">182702 554152</meta:user-defined>
    <meta:user-defined meta:name="OVERHEIDop.versieInformatie"/>
  </office:meta>
</office:document-meta>
</file>