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 Sleen : voor het plaatsen van 10 sandwich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sandwichborden ten behoeve van het organiseren van een concert van kamerkoor Northern Voices te Noord-Sleen op 29 maart 2015. De borden morgen worden geplaatst in Noord-Sleen gedurende de periode 15 tot en met 29 maart 2015.</text:p>
            <text:p text:style-name="common-al"> Verleend op 4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90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 Sleen : voor het plaatsen van 10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03</meta:user-defined>
    <meta:user-defined meta:name="OVERHEIDop.GmbID/DC.identifier">gmb-2015-1090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T 2</meta:user-defined>
    <meta:user-defined meta:name="OVERHEIDop.woonplaats">Noord-Sleen</meta:user-defined>
    <meta:user-defined meta:name="OVERHEIDop.straatnaam">Dorps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9972 534991</meta:user-defined>
    <meta:user-defined meta:name="OVERHEIDop.versieInformatie"/>
  </office:meta>
</office:document-meta>
</file>