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Oosterstraat hoek Reig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Oosterstraat hoek Reigerstraat (3742 VP) </text:span>
            <text:span text:style-name="nadrukvet">
              <text:span text:style-name="nadrukvet">(17-11-2015</text:span>
            </text:span>
            <text:span text:style-name="nadrukvet">):</text:span> het hebben van een standplaats voor de verkoop van vis en visproducten op 24 en 31 dec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7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902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2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2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Oosterstraat hoek Reig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25</meta:user-defined>
    <meta:user-defined meta:name="OVERHEIDop.GmbID/DC.identifier">gmb-2015-109025</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VP 2</meta:user-defined>
    <meta:user-defined meta:name="OVERHEIDop.woonplaats">Baarn</meta:user-defined>
    <meta:user-defined meta:name="OVERHEIDop.straatnaam">Reig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45 468388</meta:user-defined>
    <meta:user-defined meta:name="OVERHEIDop.versieInformatie"/>
  </office:meta>
</office:document-meta>
</file>