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aanvraag omgevingsvergunning regulier Geerling 39, 1613 PG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Geerling 39</text:p>
            <text:p text:style-name="common-al">Voor: het plaatsen van een tijdelijke schaduwhal</text:p>
            <text:p text:style-name="common-al">Beslisdatum was: 13 januari 2015</text:p>
            <text:p text:style-name="common-al">Beslisdatum wordt: 11 februar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10902</text:span><text:line-break/><text:date style:data-style-name="dag" text:fixed="true" text:date-value="2015-02-09"/><text:line-break/><text:date style:data-style-name="jaar" text:fixed="true" text:date-value="2015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02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02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aanvraag omgevingsvergunning regulier Geerling 39, 1613 PG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9</meta:user-defined>
    <meta:user-defined meta:name="OVERHEIDop.publicationIssue">10902</meta:user-defined>
    <meta:user-defined meta:name="OVERHEIDop.GmbID/DC.identifier">gmb-2015-10902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PG 39</meta:user-defined>
    <meta:user-defined meta:name="OVERHEIDop.woonplaats">Grootebroek</meta:user-defined>
    <meta:user-defined meta:name="OVERHEIDop.straatnaam">Geerling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3318 524729</meta:user-defined>
    <meta:user-defined meta:name="OVERHEIDop.versieInformatie"/>
  </office:meta>
</office:document-meta>
</file>