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624 Gemeente Stadskanaal – Besluit omgevingsvergunningsvrij project voor het plaatsen van een mestsilo – Alteveersterweg 4a te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5 (verzenddatum) is de volgende aanvraag omgevingsvergunningsvrij beschouwt op grond van artikel 3 van bijlage II van het Besluit omgevingsrecht (Bor) : aanvraag omgevingsvergunning voor het plaatsen van een mestsilo – Alteveersterweg 4a te Alteveer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901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24 Gemeente Stadskanaal – Besluit omgevingsvergunningsvrij project voor het plaatsen van een mestsilo – Alteveersterweg 4a te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15</meta:user-defined>
    <meta:user-defined meta:name="OVERHEIDop.GmbID/DC.identifier">gmb-2015-10901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8</meta:user-defined>
    <meta:user-defined meta:name="xs:date/OVERHEIDop.einddatum">2015-11-18</meta:user-defined>
    <meta:user-defined meta:name="OVERHEID.EPSG28992/DC.spatial">261521 560764</meta:user-defined>
    <meta:user-defined meta:name="OVERHEIDop.versieInformatie"/>
  </office:meta>
</office:document-meta>
</file>