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VAN DISSELSTRAAT 38 T/M 52 EN 49 T/M 59 BOUWEN 14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Van Disselstraat 38 t/m 52 en 49 t/m 59</text:span> - voor het bouwen van 14 woningen, verzonden op 4 februar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90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VAN DISSELSTRAAT 38 T/M 52 EN 49 T/M 59 BOUWEN 1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0901</meta:user-defined>
    <meta:user-defined meta:name="OVERHEIDop.GmbID/DC.identifier">gmb-2015-1090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4PL 61</meta:user-defined>
    <meta:user-defined meta:name="OVERHEIDop.woonplaats">Zwolle</meta:user-defined>
    <meta:user-defined meta:name="OVERHEIDop.straatnaam">Van Dissel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083 506052</meta:user-defined>
    <meta:user-defined meta:name="OVERHEIDop.versieInformatie"/>
  </office:meta>
</office:document-meta>
</file>