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omgevingsvergunning  Trenteweg 2A Driew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hebben een aanvraag ontvangen om vergunning ingevolge de Wet algemene bepalingen omgevingsrecht van de Coudorpse Hoeve Van Selm-Van den Bosse, Trenteweg 2A  te Driewegen. De aanvraag heeft betrekking op het verminderen van het aantal fokschapen en het uitbreiden met opfokgeiten. Zij willen de omgevingsvergunning verlenen met voorschriften ter bescherming van het milieu.     </text:p>
            <text:p text:style-name="common-al">De ontwerpvergunning ligt ter inzage vanaf  17 november 2015 tot en met 30 december 2015 bij de publieksbalie van de gemeente Terneuzen, Stadhuisplein 1 in Terneuzen van maandag tot en met vrijdag van 12.00 tot 16.30 uur en in het gemeentehuis van Borsele, Stenenvaete 1 in Heinekenszand, op werkdagen van 9.00-12.00 uur en van 13.00-16.00 uur.</text:p>
            <text:p text:style-name="common-al">Een ieder kan tot en met 30 december 2015,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last-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  Voor nadere informatie kunt u zich wenden tot J. Schelfhout, tel. 0115-745170 van RUD Zee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109001</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01</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01</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Trenteweg 2A Driewe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001</meta:user-defined>
    <meta:user-defined meta:name="OVERHEIDop.GmbID/DC.identifier">gmb-2015-109001</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38ND 2a</meta:user-defined>
    <meta:user-defined meta:name="OVERHEIDop.woonplaats">Driewegen</meta:user-defined>
    <meta:user-defined meta:name="OVERHEIDop.straatnaam">Trenteweg</meta:user-defined>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43287 381503</meta:user-defined>
    <meta:user-defined meta:name="OVERHEIDop.versieInformatie"/>
  </office:meta>
</office:document-meta>
</file>