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969 - Gemeente Stadskanaal - Aangevraagd: omgevingsvergunning voor het bouwen/uitbreiden van een werktuigenloods, Scholtweg 9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5 is de volgende omgevingsvergunning aangevraagd: Scholtweg 9, 9591 AD Onstwedde, het bouwen/uitbreiden van een werktuigenlood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99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969 - Gemeente Stadskanaal - Aangevraagd: omgevingsvergunning voor het bouwen/uitbreiden van een werktuigenloods, Scholtweg 9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95</meta:user-defined>
    <meta:user-defined meta:name="OVERHEIDop.GmbID/DC.identifier">gmb-2015-10899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D 9</meta:user-defined>
    <meta:user-defined meta:name="OVERHEIDop.woonplaats">Onstwedde</meta:user-defined>
    <meta:user-defined meta:name="OVERHEIDop.straatnaam">Scholt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8</meta:user-defined>
    <meta:user-defined meta:name="OVERHEID.EPSG28992/DC.spatial">265294 560389</meta:user-defined>
    <meta:user-defined meta:name="OVERHEIDop.versieInformatie"/>
  </office:meta>
</office:document-meta>
</file>