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Pieter Verhoogstraat 21, 2132 ZN Hoofddorp (L7497), Liander Infra West, het uitbreiden van het onderstation met 20KV schakelstation. (aspecten bouwen) 18-11-2015, zaak 126485 (verleend op 16-1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899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9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9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ieter Verhoogstraat 21, 2132 ZN Hoofddorp (L7497), Liander Infra West, het uitbreiden van het onderstation met 20KV schakelstation. (aspecten bouwen) 18-11-2015, zaak 126485 (verleend op 16-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992</meta:user-defined>
    <meta:user-defined meta:name="OVERHEIDop.GmbID/DC.identifier">gmb-2015-10899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ZN</meta:user-defined>
    <meta:user-defined meta:name="OVERHEIDop.woonplaats">Hoofddorp</meta:user-defined>
    <meta:user-defined meta:name="OVERHEIDop.straatnaam">Pieter Verhoog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551 479307</meta:user-defined>
    <meta:user-defined meta:name="OVERHEIDop.versieInformatie"/>
  </office:meta>
</office:document-meta>
</file>