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990 - Gemeente Stadskanaal - Aangevraagd: omgevingsvergunning voor het aanpassen/verbouwen van het gebouw voor gezondheidszorg, Ceresstraat 5-5a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5 is de volgende omgevingsvergunning aangevraagd: Ceresstraat 5-5a, 9502 EA Stadskanaal, het aanpassen/verbouwen van het gebouw voor gezondheidszor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899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9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9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990 - Gemeente Stadskanaal - Aangevraagd: omgevingsvergunning voor het aanpassen/verbouwen van het gebouw voor gezondheidszorg, Ceresstraat 5-5a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90</meta:user-defined>
    <meta:user-defined meta:name="OVERHEIDop.GmbID/DC.identifier">gmb-2015-10899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EA 5</meta:user-defined>
    <meta:user-defined meta:name="OVERHEIDop.woonplaats">Stadskanaal</meta:user-defined>
    <meta:user-defined meta:name="OVERHEIDop.straatnaam">Ceres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1-18</meta:user-defined>
    <meta:user-defined meta:name="OVERHEID.EPSG28992/DC.spatial">261571 554992</meta:user-defined>
    <meta:user-defined meta:name="OVERHEIDop.versieInformatie"/>
  </office:meta>
</office:document-meta>
</file>