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et bezwaarmogelijkheid voor het onderhouden van de waterloop (Rietland) - Burgemeester Bakhuizenlaan 66 t/m 72 te Leimuiden, achter - W20150221</text:p>
      <text:section text:name="zakelijke-mededeling_id1-3-2" text:style-name="zakelijke-mededeling">
        <text:section text:name="zakelijke-mededeling-tekst_id1-3-2-1" text:style-name="zakelijke-mededeling-tekst">
          <text:section text:name="tekst_id1-3-2-1-1" text:style-name="tekst">
            <text:p text:style-name="common-al">Verzenddatum: 16-11-2015</text:p>
            <text:p text:style-name="common-al">Activiteit: aanleg</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08988</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988</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988</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onderhouden van de waterloop (Rietland) - Burgemeester Bakhuizenlaan 66 t/m 72 te Leimuiden, achter - W201502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988</meta:user-defined>
    <meta:user-defined meta:name="OVERHEIDop.GmbID/DC.identifier">gmb-2015-108988</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AB 66</meta:user-defined>
    <meta:user-defined meta:name="OVERHEIDop.woonplaats">Leimuiden</meta:user-defined>
    <meta:user-defined meta:name="OVERHEIDop.straatnaam">Burgemeester Bakhuizenlaan</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6817 471118</meta:user-defined>
    <meta:user-defined meta:name="OVERHEIDop.versieInformatie"/>
  </office:meta>
</office:document-meta>
</file>