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45 ingekomen aanvraag omgevingsvergunning Dorpsstraat 115, 1731 RD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Locatie:</text:span> Dorpsstraat 115, 1731 RD Winkel</text:p>
            <text:p text:style-name="common-al">
            <text:span text:style-name="nadrukvet">Datum ontvangst aanvraag:</text:span> 6 nov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8987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8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87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45 ingekomen aanvraag omgevingsvergunning Dorpsstraat 115, 1731 RD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87</meta:user-defined>
    <meta:user-defined meta:name="OVERHEIDop.GmbID/DC.identifier">gmb-2015-10898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1RD 115</meta:user-defined>
    <meta:user-defined meta:name="OVERHEIDop.woonplaats">Winkel</meta:user-defined>
    <meta:user-defined meta:name="OVERHEIDop.straatnaam">Dorp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2738 530107</meta:user-defined>
    <meta:user-defined meta:name="OVERHEIDop.versieInformatie"/>
  </office:meta>
</office:document-meta>
</file>