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946- Gemeente Stadskanaal - Aangevraagd: omgevingsvergunning voor het brandveilig gebruik bouwwerk, Maarsdreef 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5 is de volgende omgevingsvergunning aangevraagd: Maarsdreef 1, 9501 AM Stadskanaal, het brandveilig gebruik bouwwer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8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46- Gemeente Stadskanaal - Aangevraagd: omgevingsvergunning voor het brandveilig gebruik bouwwerk, Maarsdreef 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85</meta:user-defined>
    <meta:user-defined meta:name="OVERHEIDop.GmbID/DC.identifier">gmb-2015-10898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M 1</meta:user-defined>
    <meta:user-defined meta:name="OVERHEIDop.woonplaats">Stadskanaal</meta:user-defined>
    <meta:user-defined meta:name="OVERHEIDop.straatnaam">Maarsdree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59897 557410</meta:user-defined>
    <meta:user-defined meta:name="OVERHEIDop.versieInformatie"/>
  </office:meta>
</office:document-meta>
</file>