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1974 - Gemeente Stadskanaal - Aangevraagd: omgevingsvergunning voor het bouwen van een pluimveestal, Veenhuizen 19 in Onstwed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5 is de volgende omgevingsvergunning aangevraagd: Veenhuizen 19, 9591 TG Onstwedde, het bouwen van een pluimveestal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898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8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8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974 - Gemeente Stadskanaal - Aangevraagd: omgevingsvergunning voor het bouwen van een pluimveestal, Veenhuizen 19 in Onstwed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82</meta:user-defined>
    <meta:user-defined meta:name="OVERHEIDop.GmbID/DC.identifier">gmb-2015-10898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TG 19</meta:user-defined>
    <meta:user-defined meta:name="OVERHEIDop.woonplaats">Onstwedde</meta:user-defined>
    <meta:user-defined meta:name="OVERHEIDop.straatnaam">Veenhuize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1-18</meta:user-defined>
    <meta:user-defined meta:name="OVERHEID.EPSG28992/DC.spatial">264321 559892</meta:user-defined>
    <meta:user-defined meta:name="OVERHEIDop.versieInformatie"/>
  </office:meta>
</office:document-meta>
</file>