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tetocht in Nieuw Heeten op 6 maart</text:span>
          </text:p>
            <text:p text:style-name="common-al">Locatie: start en finish</text:p>
            <text:p text:style-name="common-al">Besluit: ontheffing Zondagswet (art. 4 Zondagswet)<text:span text:style-name="nadrukcur"/></text:p>
            <text:p text:style-name="common-al">Kenmerk: 2015-3928</text:p>
            <text:p text:style-name="common-al">Datum verzending acceptatie melding: 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898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80</meta:user-defined>
    <meta:user-defined meta:name="OVERHEIDop.GmbID/DC.identifier">gmb-2015-108980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2AD 24</meta:user-defined>
    <meta:user-defined meta:name="OVERHEIDop.woonplaats">Nieuw Heeten</meta:user-defined>
    <meta:user-defined meta:name="OVERHEIDop.straatnaam">Zwarte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20279 482538</meta:user-defined>
    <meta:user-defined meta:name="OVERHEIDop.versieInformatie"/>
  </office:meta>
</office:document-meta>
</file>