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056 - Gemeente Stadskanaal - Aangevraagd: omgevingsvergunning voor het slopen/de herbouw van een werktuigenberging, Noorderdiep 19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5 is de volgende omgevingsvergunning aangevraagd: Noorderdiep 19, 9501 XA Stadskanaal, het slopen/de herbouw van een werktuigen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056 - Gemeente Stadskanaal - Aangevraagd: omgevingsvergunning voor het slopen/de herbouw van een werktuigenberging, Noorderdiep 19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79</meta:user-defined>
    <meta:user-defined meta:name="OVERHEIDop.GmbID/DC.identifier">gmb-2015-10897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A 19</meta:user-defined>
    <meta:user-defined meta:name="OVERHEIDop.woonplaats">Stadskanaal</meta:user-defined>
    <meta:user-defined meta:name="OVERHEIDop.straatnaam">Noorderdiep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56837 560334</meta:user-defined>
    <meta:user-defined meta:name="OVERHEIDop.versieInformatie"/>
  </office:meta>
</office:document-meta>
</file>