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942 - Gemeente Stadskanaal - Aangevraagd: omgevingsvergunning voor het bouwen van een overkapping, Bakboord 38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5 is de volgende omgevingsvergunning aangevraagd: Bakboord 38, 9501 JZ Stadskanaal, het bouwen van een overkapp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897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7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7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942 - Gemeente Stadskanaal - Aangevraagd: omgevingsvergunning voor het bouwen van een overkapping, Bakboord 38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78</meta:user-defined>
    <meta:user-defined meta:name="OVERHEIDop.GmbID/DC.identifier">gmb-2015-10897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JZ 38</meta:user-defined>
    <meta:user-defined meta:name="OVERHEIDop.woonplaats">Stadskanaal</meta:user-defined>
    <meta:user-defined meta:name="OVERHEIDop.straatnaam">Bakboord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18</meta:user-defined>
    <meta:user-defined meta:name="OVERHEID.EPSG28992/DC.spatial">260023 557752</meta:user-defined>
    <meta:user-defined meta:name="OVERHEIDop.versieInformatie"/>
  </office:meta>
</office:document-meta>
</file>