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Z-15011486 Gemeente Stadskanaal – Verleend: omgevingsvergunning aanpassing kozijnen, uitbreiding entree, overkapping en interne verbouwing -- Maarsdreef 1 te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5 is de volgende omgevingsvergunning verleend: Maarsdreef 1, 9501 AM te Stadskanaal, aanpassing van de kozijnen, uitbreiding van de entree, overkapping en interne verbouwing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896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6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6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486 Gemeente Stadskanaal – Verleend: omgevingsvergunning aanpassing kozijnen, uitbreiding entree, overkapping en interne verbouwing -- Maarsdreef 1 te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62</meta:user-defined>
    <meta:user-defined meta:name="OVERHEIDop.GmbID/DC.identifier">gmb-2015-10896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AM 1</meta:user-defined>
    <meta:user-defined meta:name="OVERHEIDop.woonplaats">Stadskanaal</meta:user-defined>
    <meta:user-defined meta:name="OVERHEIDop.straatnaam">Maarsdreef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1-18</meta:user-defined>
    <meta:user-defined meta:name="xs:date/OVERHEIDop.einddatum">2015-12-30</meta:user-defined>
    <meta:user-defined meta:name="OVERHEID.EPSG28992/DC.spatial">259897 557410</meta:user-defined>
    <meta:user-defined meta:name="OVERHEIDop.versieInformatie"/>
  </office:meta>
</office:document-meta>
</file>