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 regeling briefadres gemeente Heerl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p text:style-name="al">Het College van Burgemeester en Wethouders van de gemeente Heerlen, </text:p>
            <text:p text:style-name="al">Gelet op:</text:p>
            <text:p text:style-name="al">● de artikelen 1.1, 2.23, 2.38, 2.39, 2.40, 2.41, 2.45, 2.47 en 2.52 van de Wet Basisregistratie Persoonsgegevens, </text:p>
            <text:p text:style-name="al">● artikel 4:81 van de Algemene wet bestuursrecht en op de circulaires briefadres ( 2013-0000746309 en op de circulaire registratie briefadres om veiligheidsredenen 2013-0000722005 en van 6 december 2013) van de minister van BZK;</text:p>
            <text:p text:style-name="al">Overwegende dat: </text:p>
            <text:p text:style-name="al">● het noodzakelijk is om een beleidsregel vast te stellen met betrekking tot de aangifte van een briefadres om het oneigenlijk gebruik van het briefadres tegen te gaan;</text:p>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p text:style-name="al">a. briefadres: adres waar voor betrokkene bestemde geschriften in ontvangst worden genomen en waar, indien daartoe grond bestaat, zorg wordt gedragen dat geschriften of inlichtingen daarover, betrokkene bereiken;</text:p>
            <text:p text:style-name="al">b. briefadresgever: de natuurlijke persoon of rechtspersoon, bedoeld in artikel 2.42 wet BRP, die een briefadres ter beschikking stelt;</text:p>
            <text:p text:style-name="al">c. briefadreshouder: de ingezetene in de basisadministratie die een briefadres houdt;</text:p>
            <text:p text:style-name="al">d. gezinshuishouden:</text:p>
            <text:p text:style-name="al"> 1. twee personen die volgens de basisregistratie personen een geregistreerd partnerschap zijn aangegaan of gehuwd zijn, met of zonder kind(eren);</text:p>
            <text:p text:style-name="al"> 2. twee personen die door het overleggen van een door een notaris opgemaakt samenlevingscontract hebben aangetoond, dat zij een gemeenschappelijke huishouding voeren, met of zonder kind(eren);</text:p>
            <text:p text:style-name="al"> 3. een alleenstaande ouder met kind(eren).</text:p>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de aangifte van een briefadres zijn:</text:p>
            <text:p text:style-name="al">1. het ontbreken van een woonadres vanwege:</text:p>
            <text:p text:style-name="al"> a. dak- of thuisloosheid;</text:p>
            <text:p text:style-name="al"> b. korte overbrugging tussen twee woonadressen;</text:p>
            <text:p text:style-name="al"> c. de uitoefening van een ambulant beroep;</text:p>
            <text:p text:style-name="al"> d. kort verblijf in het buitenland: gedurende een jaar ten hoogste twee derden van de tijd</text:p>
            <text:p text:style-name="al"> e. korter dan 2 jaar verblijf in het buitenland en varend op een schip dat de thuishaven in Nederland heeft;</text:p>
            <text:p text:style-name="al">2. verblijf in een instelling voor mannen- of vrouwenopvang (blijf-van-mijn-lijfhuizen);</text:p>
            <text:p text:style-name="al">3. verblijf in een instelling als bedoeld in artikel 2.40 lid 3 en 4 van de Wet BRP;</text:p>
            <text:p text:style-name="al">4. voor zover het opnemen van een woonadres naar het oordeel van de burgemeester om veiligheidsredenen niet wenselijk is.</text:p>
            <text:p text:style-name="al"/>
          </text:section>
          <text:section text:name="artikel_id1-3-2-2-4" text:style-name="artikel">
            <text:p text:style-name="artikel_kop_titel"><text:span text:style-name="artikel_kop_label">Artikel</text:span> <text:span text:style-name="artikel_kop_nr">3</text:span> Voorwaarden</text:p>
            <text:p text:style-name="al">1. De aangifte wordt gedaan in de gemeente waar het briefadres zich bevindt.</text:p>
            <text:p text:style-name="al">2. De aangever is verplicht om bij de aangifte tot briefadres alle benodigde stukken te overleggen.</text:p>
            <text:p text:style-name="al">3. Onder benodigde stukken als bedoeld in het tweede lid wordt in ieder geval verstaan:</text:p>
            <text:p text:style-name="al"> a. een geldig identiteitsbewijs;</text:p>
            <text:p text:style-name="al"> b. de schriftelijke verklaring van de aangever met reden voor de aangifte en de te verwachten periode dat het briefadres noodzakelijk is;</text:p>
            <text:p text:style-name="al"> c. een geldig identiteitsbewijs of een kopie ervan en een schriftelijke verklaring van instemming van degene of de gemachtigde van de aangewezen rechtspersoon bij wie het briefadres wordt gehouden;</text:p>
            <text:p text:style-name="al"> d. een ingevulde en ondertekende vragenlijst briefadres, als het briefadres gevraagd wordt op grond van artikel 2, eerste lid.</text:p>
            <text:p text:style-name="al">4. De briefadresgever die als ingezetene in de BRP ingeschreven staat, kan maximaal aan twee gezinshuishoudens of twee alleenstaanden toestemminggeven een briefadres te houden.</text:p>
            <text:p text:style-name="al"/>
          </text:section>
          <text:section text:name="artikel_id1-3-2-2-5" text:style-name="artikel">
            <text:p text:style-name="artikel_kop_titel"><text:span text:style-name="artikel_kop_label">Artikel</text:span> <text:span text:style-name="artikel_kop_nr">4</text:span> Onvolledige aangifte</text:p>
            <text:p text:style-name="al">1. De aangifte is volledig indien alle benodigde gegevens, zoals bedoeld in artikel 3, tweede en derde lid, zijn ingeleverd.</text:p>
            <text:p text:style-name="al">2. Als één of meer gegevens ontbreken, dan wordt de aangever in de gelegenheid gesteld binnen veertien dagen het verzuim te herstellen en de aangifte alsnog aan te vullen.</text:p>
            <text:p text:style-name="al">3. Indien de aangifte niet binnen de, in het vorige lid bepaalde termijn kan worden aangevuld, dan kan, op verzoek van de aangever, de termijn eenmalig verlengd worden met veertien dagen.</text:p>
            <text:p text:style-name="al">4. Indien de aangifte niet binnen veertien dagen na aangifte, aangevuld wordt of uitstel gevraagd wordt, wordt de aangifte buiten behandeling gesteld.</text:p>
            <text:p text:style-name="al"/>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p text:style-name="al">a. de aangever een woonadres heeft;</text:p>
            <text:p text:style-name="al">b. de aangever, niet beroepshalve varend is op een schip dat zijn thuishaven in Nederland heeft, en langer dan acht maanden gedurende één jaar in het buitenland verblijft;</text:p>
            <text:p text:style-name="al">c. de aangever beroepshalve varend is op een schip dat zijn thuishaven in Nederland heeft en langer dan twee jaar in het buitenland verblijft;</text:p>
            <text:p text:style-name="al">d. er een onderzoek loopt naar de verblijfplaats van de briefadresgever;</text:p>
            <text:p text:style-name="al">e. het briefadres een adres betreft waarop al aan twee alleenstaanden of twee gezinshuishoudens een briefadres is verleend;</text:p>
            <text:p text:style-name="al">f. het briefadres geen bestaand adres betreft;</text:p>
            <text:p text:style-name="al">g. het briefadres een postbus is van een natuurlijke persoon</text:p>
            <text:p text:style-name="al">h. het briefadres is bij een rechtspersoon is, welke niet door het college van burgemeester en wethouders is aangewezen.</text:p>
            <text:p text:style-name="al"/>
          </text:section>
          <text:section text:name="artikel_id1-3-2-2-7" text:style-name="artikel">
            <text:p text:style-name="artikel_kop_titel"><text:span text:style-name="artikel_kop_label">Artikel</text:span> <text:span text:style-name="artikel_kop_nr">6</text:span> Termijn briefadres</text:p>
            <text:p text:style-name="al">1. In de situatie als bedoeld in artikel 2, eerste lid, sub b mag een briefadres worden gekozen voor de duur van maximaal drie maanden.</text:p>
            <text:p text:style-name="al">2. In de situatie als bedoeld in artikel 2, eerste lid, sub d en e mag een briefadres worden gekozen voor de duur van maximaal de periode dat aangever buiten Nederland zal verblijven.</text:p>
            <text:p text:style-name="al">3. Als de aangever voor het aflopen van de termijn als bedoeld in het eerste en tweede lid geen woonadres heeft gekozen, wordt door de aangever een verzoek ingediend om het briefadres te verlengen.</text:p>
            <text:p text:style-name="al">4. In de situatie als bedoeld in artikel 2, eerste lid, sub b kan de termijn voor een briefadres eenmalig met maximaal drie maanden verlengd worden.</text:p>
            <text:p text:style-name="al">5. De aanvraag voor verlenging van het briefadres wordt beoordeeld met inachtneming van de artikelen 2 en 5.</text:p>
            <text:p text:style-name="al">6. Onverminderd hetgeen is bepaald in het eerste tot en met het vijfde lid, is diegene waarop het briefadres betrekking heeft gehouden om binnen vijf dagen na de wijziging van zijn adres hiervan aangifte te doen bij de gemeente waar hij zijn nieuwe adres heeft.</text:p>
            <text:p text:style-name="al"/>
          </text:section>
          <text:section text:name="artikel_id1-3-2-2-8" text:style-name="artikel">
            <text:p text:style-name="artikel_kop_titel"><text:span text:style-name="artikel_kop_label">Artikel</text:span> <text:span text:style-name="artikel_kop_nr">7</text:span> Bijzondere bepaling Klompstraat 11A en Raadhuisplein 2</text:p>
            <text:p text:style-name="al">1. Inschrijving op het adres Raadhuisplein 2 kan uitsluitend plaatsvinden met instemming van de afdeling Werkgelegenheid en Sociale Zaken.</text:p>
            <text:p text:style-name="al">2. Voor het adres Klompstraat 11A en Raadhuisplein 2 bedraagt de maximale termijn voor een briefadres 1 maand.</text:p>
            <text:p text:style-name="al">3. Verlenging met 1 maand is mogelijk.</text:p>
            <text:p text:style-name="al"/>
          </text:section>
          <text:section text:name="artikel_id1-3-2-2-9"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p text:style-name="al"/>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briefadres gemeente Heerlen 2015.</text:p>
            <text:p text:style-name="al"/>
            <text:p text:style-name="al"/>
            <text:p text:style-name="al">Aldus besloten tijdens de vergadering van het college van burgemeester en wethouders der gemeente Heerlen van 3 november 2015.</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gemeentesecretaris,</text:span></text:p>
            <text:p><text:span text:style-name="functie">mevrouw C.L.A.F.M. Bruls</text:span></text:p>
            <text:p><text:span text:style-name="functie">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896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6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6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regeling briefadres gemeente Heerl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961</meta:user-defined>
    <meta:user-defined meta:name="OVERHEIDop.GmbID/DC.identifier">gmb-2015-108961</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Beleidsregels</meta:user-defined>
    <meta:user-defined meta:name="OVERHEID.Gemeente/DCTERMS.publisher">Heerlen</meta:user-defined>
    <meta:user-defined meta:name="OVERHEID.Gemeente/DC.spatial">Heerlen</meta:user-defined>
    <meta:user-defined meta:name="OVERHEIDop.versieInformatie"/>
  </office:meta>
</office:document-meta>
</file>