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splichtige evenementen op grond van artikel 2.25 van de APV (Algemene Plaatselijke Verorde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ipjacht in Luttenberg op 28 november</text:span>
          </text:p>
            <text:p text:style-name="common-al">Locatie: omgeving Luttenberg</text:p>
            <text:p text:style-name="common-al">Kenmerk: 2015-3831</text:p>
            <text:p text:style-name="common-al">Datum verzending acceptatie melding : 6 nov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
                      Nr. 108956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956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956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splichtige evenementen op grond van artikel 2.25 van de APV (Algemene Plaatselijke Verorde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956</meta:user-defined>
    <meta:user-defined meta:name="OVERHEIDop.GmbID/DC.identifier">gmb-2015-108956</meta:user-defined>
    <meta:user-defined meta:name="OVERHEID.Gemeente/DC.creator">Raalte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105SL 4</meta:user-defined>
    <meta:user-defined meta:name="OVERHEIDop.woonplaats">Luttenberg</meta:user-defined>
    <meta:user-defined meta:name="OVERHEIDop.straatnaam">Looweg</meta:user-defined>
    <meta:user-defined meta:name="OVERHEID.Gemeente/OVERHEID.authority">Raalte</meta:user-defined>
    <meta:user-defined meta:name="OVERHEIDgvop.Informatietype/DC.type">Overige overheidsinformatie</meta:user-defined>
    <meta:user-defined meta:name="OVERHEID.Gemeente/DCTERMS.publisher">Raalte</meta:user-defined>
    <meta:user-defined meta:name="OVERHEID.EPSG28992/DC.spatial">222470 490978</meta:user-defined>
    <meta:user-defined meta:name="OVERHEIDop.versieInformatie"/>
  </office:meta>
</office:document-meta>
</file>