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Legebuorren 5: verleende vergunning op grond van artikel 15 en 16 van de Leegstandwet (LW 20150031/1940131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november 2015</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895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5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5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weer, Legebuorren 5: verleende vergunning op grond van artikel 15 en 16 van de Leegstandwet (LW 20150031/1940131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954</meta:user-defined>
    <meta:user-defined meta:name="OVERHEIDop.GmbID/DC.identifier">gmb-2015-108954</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25GX 5</meta:user-defined>
    <meta:user-defined meta:name="OVERHEIDop.woonplaats">Langweer</meta:user-defined>
    <meta:user-defined meta:name="OVERHEIDop.straatnaam">Legebuorre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1-10</meta:user-defined>
    <meta:user-defined meta:name="OVERHEID.EPSG28992/DC.spatial">178038 552176</meta:user-defined>
    <meta:user-defined meta:name="OVERHEIDop.versieInformatie"/>
  </office:meta>
</office:document-meta>
</file>