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De Boonen 14: verleende vergunning op grond van artikel 15 en 16 van de Leegstandwet (LW 20150029/194012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nov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895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5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5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De Boonen 14: verleende vergunning op grond van artikel 15 en 16 van de Leegstandwet (LW 20150029/1940120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52</meta:user-defined>
    <meta:user-defined meta:name="OVERHEIDop.GmbID/DC.identifier">gmb-2015-10895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XG 14</meta:user-defined>
    <meta:user-defined meta:name="OVERHEIDop.woonplaats">Lemmer</meta:user-defined>
    <meta:user-defined meta:name="OVERHEIDop.straatnaam">De Boon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10</meta:user-defined>
    <meta:user-defined meta:name="OVERHEID.EPSG28992/DC.spatial">173990 540690</meta:user-defined>
    <meta:user-defined meta:name="OVERHEIDop.versieInformatie"/>
  </office:meta>
</office:document-meta>
</file>