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 woning, Gele Helmbloem ND8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aan de <text:span text:style-name="nadrukvet">Gele Helmbloem kavel ND8 in Eijsden</text:span> (ontvangen 16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9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, Gele Helmbloem ND8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51</meta:user-defined>
    <meta:user-defined meta:name="OVERHEIDop.GmbID/DC.identifier">gmb-2015-10895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25</meta:user-defined>
    <meta:user-defined meta:name="DCTERMS.abstract">bouw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TE 25</meta:user-defined>
    <meta:user-defined meta:name="OVERHEIDop.woonplaats">Eijsden</meta:user-defined>
    <meta:user-defined meta:name="OVERHEIDop.straatnaam">Gele Helmblo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8</meta:user-defined>
    <meta:user-defined meta:name="xs:date/OVERHEIDop.einddatum">2016-01-11</meta:user-defined>
    <meta:user-defined meta:name="OVERHEID.EPSG28992/DC.spatial">178436 310070</meta:user-defined>
    <meta:user-defined meta:name="OVERHEIDop.versieInformatie"/>
  </office:meta>
</office:document-meta>
</file>