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Tweebaksmarkt thv. het Eijsingahuis, (11008675) opstellen van een mobiele torenkraan, op 12 en 18 november 2015, verzenddatum 10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weebaksmarkt thv. het Eijsingahuis</text:p>
            <text:p text:style-name="common-al">
            <text:span text:style-name="nadrukvet">Omschrijving</text:span>: opstellen van een mobiele torenkraan, op 12 en 18 november 2015</text:p>
            <text:p text:style-name="common-al">
            <text:span text:style-name="nadrukvet">Verzenddatum</text:span>: 10-11-2015</text:p>
            <text:p text:style-name="common-al">
            <text:span text:style-name="nadrukvet">Dossiernummer</text:span>: 1100867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94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4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4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Tweebaksmarkt thv. het Eijsingahuis, (11008675) opstellen van een mobiele torenkraan, op 12 en 18 november 2015, verzenddatum 10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47</meta:user-defined>
    <meta:user-defined meta:name="OVERHEIDop.GmbID/DC.identifier">gmb-2015-10894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KX 32</meta:user-defined>
    <meta:user-defined meta:name="OVERHEIDop.woonplaats">Leeuwarden</meta:user-defined>
    <meta:user-defined meta:name="OVERHEIDop.straatnaam">Tweebaksmark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641 579602</meta:user-defined>
    <meta:user-defined meta:name="OVERHEIDop.versieInformatie"/>
  </office:meta>
</office:document-meta>
</file>