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nabij  brug Spannenburg: aanvraag vergunning leggen kabels  (OV 20150442/204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5</text:span> is een aanvraag om een omgevingsvergunning binnengekomen voor deze locatie. Het gaat om het <text:span text:style-name="nadrukvet">leggen van kabels (t.b.v. uitbreiding laagspanningsnet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4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nabij  brug Spannenburg: aanvraag vergunning leggen kabels  (OV 20150442/2040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42</meta:user-defined>
    <meta:user-defined meta:name="OVERHEIDop.GmbID/DC.identifier">gmb-2015-10894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N 7</meta:user-defined>
    <meta:user-defined meta:name="OVERHEIDop.woonplaats">Tjerkgaast</meta:user-defined>
    <meta:user-defined meta:name="OVERHEIDop.straatnaam">Strjit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012 547098</meta:user-defined>
    <meta:user-defined meta:name="OVERHEIDop.versieInformatie"/>
  </office:meta>
</office:document-meta>
</file>