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ten, Heerenwal 48: aanvraag vergunning beeldje (OV 20150439/2056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november 2015</text:span> is een aanvraag om een omgevingsvergunning binnengekomen voor deze locatie. Het gaat om het <text:span text:style-name="nadrukvet">plaatsen van een bronzen beeldje op een stalen sokkel aan het Diep voor het museum Stedhûs Sleat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894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4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4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ten, Heerenwal 48: aanvraag vergunning beeldje (OV 20150439/20561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41</meta:user-defined>
    <meta:user-defined meta:name="OVERHEIDop.GmbID/DC.identifier">gmb-2015-108941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56XW 48</meta:user-defined>
    <meta:user-defined meta:name="OVERHEIDop.woonplaats">Sloten</meta:user-defined>
    <meta:user-defined meta:name="OVERHEIDop.straatnaam">Heerenwal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2391 545326</meta:user-defined>
    <meta:user-defined meta:name="OVERHEIDop.versieInformatie"/>
  </office:meta>
</office:document-meta>
</file>