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hardloop-wandeltocht door het centrum van Schagen(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0 december 2015</text:p>
            <text:p text:style-name="common-al">Kenmerk: 15.025060</text:p>
            <text:p text:style-name="common-al">Verzonden: 11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893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hardloop-wandeltocht door het centrum van Schagen(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38</meta:user-defined>
    <meta:user-defined meta:name="OVERHEIDop.GmbID/DC.identifier">gmb-2015-10893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0</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30030</meta:user-defined>
    <meta:user-defined meta:name="OVERHEID.EPSG28992/DC.spatial">115176 533404</meta:user-defined>
    <meta:user-defined meta:name="OVERHEIDop.versieInformatie"/>
  </office:meta>
</office:document-meta>
</file>