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oek, Swettepoelsterdyk 1: aanvraag vergunning uitbreiding berging (OV 20150436/2055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november 2015</text:span> is een aanvraag om een omgevingsvergunning binnengekomen voor deze locatie. Het gaat om het <text:span text:style-name="nadrukvet">uitbreiden van de berging/stall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893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3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3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k, Swettepoelsterdyk 1: aanvraag vergunning uitbreiding berging (OV 20150436/20553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36</meta:user-defined>
    <meta:user-defined meta:name="OVERHEIDop.GmbID/DC.identifier">gmb-2015-10893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12AS 1</meta:user-defined>
    <meta:user-defined meta:name="OVERHEIDop.woonplaats">Broek</meta:user-defined>
    <meta:user-defined meta:name="OVERHEIDop.straatnaam">Swettepoelsterdy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0544 555965</meta:user-defined>
    <meta:user-defined meta:name="OVERHEIDop.versieInformatie"/>
  </office:meta>
</office:document-meta>
</file>