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 aanvraag omgevingsvergunning – OLO2059639 - De Zeis 16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Groesbeek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Zeis 16 te Groesbeek</text:p>
            <text:p text:style-name="common-al">Omschrijving : aanbouwen van een veranda</text:p>
            <text:p text:style-name="common-al">Datum ontvangst : 13 november 2015</text:p>
            <text:p text:style-name="common-al">Zaaknummer ODRN : W.Z15.101393.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10893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3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3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aanvraag omgevingsvergunning – OLO2059639 - De Zeis 16 te Groes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935</meta:user-defined>
    <meta:user-defined meta:name="OVERHEIDop.GmbID/DC.identifier">gmb-2015-108935</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62PN 18</meta:user-defined>
    <meta:user-defined meta:name="OVERHEIDop.woonplaats">Groesbeek</meta:user-defined>
    <meta:user-defined meta:name="OVERHEIDop.straatnaam">De Zeis</meta:user-defined>
    <meta:user-defined meta:name="OVERHEID.Gemeente/OVERHEID.authority">Groesbeek</meta:user-defined>
    <meta:user-defined meta:name="OVERHEIDgvop.Informatietype/DC.type">Beschikkingen | aanvraag</meta:user-defined>
    <meta:user-defined meta:name="OVERHEID.Gemeente/DCTERMS.publisher">Groesbeek</meta:user-defined>
    <meta:user-defined meta:name="OVERHEID.EPSG28992/DC.spatial">193820 420394</meta:user-defined>
    <meta:user-defined meta:name="OVERHEIDop.versieInformatie"/>
  </office:meta>
</office:document-meta>
</file>