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oor hospice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oktober 2015 het bestemmingsplan “Johan Vermeerstraat 1 Schagen” heeft vastgesteld (NL.IMRO.0441.BPWNGBSGNJVMSTR1-VA01) </text:p>
            <text:p text:style-name="common-al">
            <text:span text:style-name="nadrukcur">Inhoud bestemmingsplan</text:span>
          </text:p>
            <text:p text:style-name="common-al">Het bestemmingsplan voorziet in realisatie van een hospice in de kern Schag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liggen met ingang van 19 november 2015 (zes weken) ter inzage bij het Klantcontactcentrum in het gemeentehuis, Laan 19 in Schagen. </text:p>
            <text:p text:style-name="common-al">Het bestemmingsplan is digitaal in te zien via www.overheid.nl of via www.ruimtelijkeplannen.nl/web-roo/?planidn= NL.IMRO.0441.BPWNGBSGNJVMSTR1-VA01</text:p>
            <text:p text:style-name="common-al">De bronbestanden zijn beschikbaar via: http://schagen.gemeentedocumenten.nl/Bestemmingsplannen// NL.IMRO.0441.BPWNGBSGNJVMSTR1-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89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oor hospice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30</meta:user-defined>
    <meta:user-defined meta:name="OVERHEIDop.GmbID/DC.identifier">gmb-2015-108930</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WNGBSGNJVMSTR1-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