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populier op de locatie Kastanjestraat , nabij nummer 1,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4</text:p>
            <text:p text:style-name="last-al">Ingekomen: 1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89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populier op de locatie Kastanjestraat , nabij nummer 1, 1741 W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24</meta:user-defined>
    <meta:user-defined meta:name="OVERHEIDop.GmbID/DC.identifier">gmb-2015-1089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WK 1</meta:user-defined>
    <meta:user-defined meta:name="OVERHEIDop.woonplaats">Schagen</meta:user-defined>
    <meta:user-defined meta:name="OVERHEIDop.straatnaam">Kastanj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12 534702</meta:user-defined>
    <meta:user-defined meta:name="OVERHEIDop.versieInformatie"/>
  </office:meta>
</office:document-meta>
</file>