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 op de locatie Oudewal 72, 1749 C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23</text:p>
            <text:p text:style-name="last-al">Ingekomen: 13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892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2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2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 op de locatie Oudewal 72, 1749 C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23</meta:user-defined>
    <meta:user-defined meta:name="OVERHEIDop.GmbID/DC.identifier">gmb-2015-10892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C 72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097 525720</meta:user-defined>
    <meta:user-defined meta:name="OVERHEIDop.versieInformatie"/>
  </office:meta>
</office:document-meta>
</file>