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Bloemenbosweg 9</text:span>
          </text:p>
            <text:p text:style-name="common-al">activiteit<text:span text:style-name="nadrukvet"> </text:span>bouw: bouw schuur/werktuigenberging/overkapping</text:p>
            <text:p text:style-name="common-al">activiteit strijdigheid bestemmingsplan: totale oppervlakte aan bijgebouwen mag niet meer dan  100 m² bedragen</text:p>
            <text:p text:style-name="common-al">(OGV-2015-292 verzonden 9-11-201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891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1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1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17</meta:user-defined>
    <meta:user-defined meta:name="OVERHEIDop.GmbID/DC.identifier">gmb-2015-108917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5SV 10a</meta:user-defined>
    <meta:user-defined meta:name="OVERHEIDop.woonplaats">Luttenberg</meta:user-defined>
    <meta:user-defined meta:name="OVERHEIDop.straatnaam">Bloemenbo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21030 490442</meta:user-defined>
    <meta:user-defined meta:name="OVERHEIDop.versieInformatie"/>
  </office:meta>
</office:document-meta>
</file>