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
      <text:list-level-style-bullet text:bullet-char="-" text:level="1">
        <style:list-level-properties text:min-label-width="10mm"/>
      </text:list-level-style-bullet>
    </text:list-style>
    <text:list-style style:name="id1-3-2-2-1-18-5-3-1">
      <text:list-level-style-bullet text:bullet-char="-" text:level="1">
        <style:list-level-properties text:min-label-width="10mm"/>
      </text:list-level-style-bullet>
    </text:list-style>
    <text:list-style style:name="id1-3-2-2-1-18-5-3-2">
      <text:list-level-style-bullet text:bullet-char="-" text:level="1">
        <style:list-level-properties text:min-label-width="10mm"/>
      </text:list-level-style-bullet>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Procedureregeling functiebeschrijving en functiewaardering gemeente Landgraaf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text:span text:style-name="nadrukvet">L a n d g r a </text:span><text:span text:style-name="nadrukvet">a</text:span><text:span text:style-name="nadrukvet"> f ;</text:span></text:p>
            <text:p text:style-name="al">Overwegende: </text:p>
            <text:p text:style-name="al">dat bij besluit van 15 november 2011 is vastgelegd dat de gemeente Landgraaf voor het beschrijven en waarderen van functies aansluiting zoekt bij het sectorale functiewaarderingssysteem HR21 en terzake een licentie-overeenkomst heeft gesloten; </text:p>
            <text:p text:style-name="al">dat het noodzakelijk is dat in lijn met de uitgangspunten van HR21 een nieuwe </text:p>
            <text:p text:style-name="al">procedureregeling, afgestemd op een generieke wijze van beschrijven en waarderen, </text:p>
            <text:p text:style-name="al">wordt vastgesteld; </text:p>
            <text:p text:style-name="al">Gelet op: </text:p>
            <text:p text:style-name="al">het bepaalde over de bezoldiging in de Arbeidsvoorwaardenregeling gemeente Landgraaf; </text:p>
            <text:p text:style-name="al">de instemming van de ondernemingsraad d.d. 14 november 2011 met betrekking </text:p>
            <text:p text:style-name="al">tot de aansluiting bij HR21; </text:p>
            <text:p text:style-name="al">de bereikte overeenstemming in de Commissie voor Georganiseerd Overleg van </text:p>
            <text:p text:style-name="al">19 oktober 2015 terzake de inhoud van deze regeling; </text:p>
            <text:p text:style-name="al">
            <text:span text:style-name="nadrukvet">b e s l u i t e n :</text:span>
          </text:p>
            <text:p text:style-name="al">vast te stellen de: </text:p>
            <text:p text:style-name="al">Procedureregeling functiebeschrijving en -waardering gemeente Landgraaf: </text:p>
            <text:p text:style-name="al">ARTIKEL 1: DEFINITIES </text:p>
            <text:list text:style-name="id1-3-2-2-1-18">
              <text:list-item text:style-override="id1-3-2-2-1-18-1">
                <text:number>a.</text:number>
                <text:p text:style-name="al">functie:</text:p>
                <text:p text:style-name="al"> het samenstel van feitelijke taken en/of werkzaamheden dat de functiehouder op basis van een vastgestelde (generieke) functiebeschrijving dient uit te voeren. </text:p>
              </text:list-item>
              <text:list-item text:style-override="id1-3-2-2-1-18-2">
                <text:number>b.</text:number>
                <text:p text:style-name="al">functiebeschrijving:</text:p>
                <text:p text:style-name="al">de normbeschrijving dan wel de lokale beschrijving die een resultaatgerichte weergave is van aard, overwegend karakter, niveau en complexiteit van taken.</text:p>
              </text:list-item>
              <text:list-item text:style-override="id1-3-2-2-1-18-3">
                <text:number>c.</text:number>
                <text:p text:style-name="al">normbeschrijving:</text:p>
                <text:p text:style-name="al"> de generieke functiebeschrijving zoals opgenomen in het normbestand van HR21. De normbeschrijving is voorzien van een vaste waardering (puntenreeks). </text:p>
              </text:list-item>
              <text:list-item text:style-override="id1-3-2-2-1-18-4">
                <text:number>d.</text:number>
                <text:p text:style-name="al">lokale functiebeschrijving:</text:p>
                <text:p text:style-name="al">de volgens het format van HR21 lokaal gewijzigde normbeschrijving of nieuw toegevoegde functiebeschrijving. </text:p>
              </text:list-item>
              <text:list-item text:style-override="id1-3-2-2-1-18-5">
                <text:number>e.</text:number>
                <text:p text:style-name="al">functiehouder:</text:p>
                <text:list text:style-name="id1-3-2-2-1-18-5-3">
                  <text:list-item text:style-override="id1-3-2-2-1-18-5-3-1">
                    <text:number>-</text:number>
                    <text:p text:style-name="al">de ambtenaar in de zin van de Arbeidsvoorwaardenregeling gemeente Landgraaf (ARL), of</text:p>
                  </text:list-item>
                  <text:list-item text:style-override="id1-3-2-2-1-18-5-3-2">
                    <text:number>-</text:number>
                    <text:p text:style-name="al">de werknemer met wie een arbeidsovereenkomst naar burgerlijk recht, als bedoeld</text:p>
                    <text:p text:style-name="al"> in artikel 2:5 van de ARL, is aangegaan. </text:p>
                  </text:list-item>
                </text:list>
              </text:list-item>
              <text:list-item text:style-override="id1-3-2-2-1-18-6">
                <text:number>f.</text:number>
                <text:p text:style-name="al">functiewaardering:</text:p>
                <text:p text:style-name="al"> het bepalen van de relatieve functiewaarde van een functiebeschrijving aan de hand van de in HR21 vastgelegde waarderingsmethode. </text:p>
              </text:list-item>
              <text:list-item text:style-override="id1-3-2-2-1-18-7">
                <text:number>g.</text:number>
                <text:p text:style-name="al">college:</text:p>
                <text:p text:style-name="al"> het college van burgemeester en wethouders van Landgraaf. </text:p>
              </text:list-item>
              <text:list-item text:style-override="id1-3-2-2-1-18-8">
                <text:number>h.</text:number>
                <text:p text:style-name="al">bestuurder:</text:p>
                <text:p text:style-name="al"> de bestuurder in de zin van de Wet op de ondernemingsraden (WOR). </text:p>
              </text:list-item>
              <text:list-item text:style-override="id1-3-2-2-1-18-9">
                <text:number>i.</text:number>
                <text:p text:style-name="al">algemeen Directeur:</text:p>
                <text:p text:style-name="al">de algemeen directeur zoals bedoeld in artikel 1 onder b. van het Besluit ambtelijke organisatie gemeente Landgraaf en instructie secretaris en algemeen directeur, 2014. </text:p>
              </text:list-item>
              <text:list-item text:style-override="id1-3-2-2-1-18-10">
                <text:number>j.</text:number>
                <text:p text:style-name="al">externe deskundige:</text:p>
                <text:p text:style-name="al"> een door de systeemhouder (VNG) erkend deskundige inzake de ontwikkeling, toepassing en werking van HR21. </text:p>
              </text:list-item>
              <text:list-item text:style-override="id1-3-2-2-1-18-11">
                <text:number>k.</text:number>
                <text:p text:style-name="al">gecertificeerde gebruiker:</text:p>
                <text:p text:style-name="al"> de volgens de normering van de extern deskundige opgeleide lokale gebruiker die geautoriseerd is om te werken met HR21. </text:p>
              </text:list-item>
            </text:list>
            <text:p text:style-name="al">ARTIKEL 2: VASTSTELLING FUNCTIEBESCHRIJVINGEN </text:p>
            <text:list text:style-name="id1-3-2-2-1-20">
              <text:list-item text:style-override="id1-3-2-2-1-20-1">
                <text:number>1.</text:number>
                <text:p text:style-name="al">De gecertificeerde gebruiker selecteert per functie een normbeschrijving uit HR21. Indien de normbeschrijving voor de functie onvolledig is, dan wel een voor de functie dekkende normbeschrijving niet beschikbaar is, wordt een lokale functiebeschrijving opgesteld.</text:p>
              </text:list-item>
              <text:list-item text:style-override="id1-3-2-2-1-20-2">
                <text:number>2.</text:number>
                <text:p text:style-name="al">Indien sprake is van een organisatiebrede functiebeschrijvingsronde of een organisatorische verandering zoals bedoeld in artikel 25, lid 1 onder e. van de WOR worden de geselecteerde functiebeschrijvingen door de bestuurder ter advisering aangeboden aan de ondernemingsraad (OR).</text:p>
              </text:list-item>
              <text:list-item text:style-override="id1-3-2-2-1-20-3">
                <text:number>3.</text:number>
                <text:p text:style-name="al">Met inachtneming van het bepaalde in lid 2 legt de Algemeen Directeur de functiebeschrijvingen ter vaststelling voor aan het college. Het college stelt de aldus voor de gemeentelijke functies tot stand gekomen (norm- en lokale) functiebeschrijvingen vast.</text:p>
              </text:list-item>
            </text:list>
            <text:p text:style-name="al">ARTIKEL 3: VOORBEREIDING INDELINGSADVIES, INDELINGSBESLUIT</text:p>
            <text:list text:style-name="id1-3-2-2-1-22">
              <text:list-item text:style-override="id1-3-2-2-1-22-1">
                <text:number>1.</text:number>
                <text:p text:style-name="al">De Algemeen Directeur adviseert het college over de indeling van de functies in norm- en/of lokale functiebeschrijvingen.</text:p>
              </text:list-item>
              <text:list-item text:style-override="id1-3-2-2-1-22-2">
                <text:number>2.</text:number>
                <text:p text:style-name="al">In geval van de implementatie van HR21 (omzetting van het organieke functieboek naar HR21 functieboek) wordt het indelingsadvies ter toetsing voorgelegd aan een externe indelingscommissie. De gecertificeerde gebruiker en/of extern deskundige zijn als adviseur(s) aanwezig bij de vergadering van de externe indelingscommissie. De externe indelingscommissie bestaat uit:</text:p>
                <text:list text:style-name="id1-3-2-2-1-22-2-3">
                  <text:list-item text:style-override="id1-3-2-2-1-22-2-3-1">
                    <text:number>a.</text:number>
                    <text:p text:style-name="al">een lid aan te wijzen door het bevoegd gezag, niet zijnde een bestuurder van de gemeente of anderszins werkzaam voor of bij de gemeente;</text:p>
                  </text:list-item>
                  <text:list-item text:style-override="id1-3-2-2-1-22-2-3-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1-22-2-3-3">
                    <text:number>c.</text:number>
                    <text:p text:style-name="al">een voorzitter, aan te wijzen door de leden onder a en b.</text:p>
                  </text:list-item>
                </text:list>
              </text:list-item>
              <text:list-item text:style-override="id1-3-2-2-1-22-3">
                <text:number>3.</text:number>
                <text:p text:style-name="al">Het college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text:p>
              </text:list-item>
              <text:list-item text:style-override="id1-3-2-2-1-22-4">
                <text:number>4.</text:number>
                <text:p text:style-name="al">De functiehouder wordt in de gelegenheid gesteld binnen vier weken na bekendmaking van het voornemen zijn zienswijze over de indeling aan de norm- of lokale functiebeschrijving kenbaar te maken. De zienswijze wordt schriftelijk en gemotiveerd kenbaar gemaakt aan het college.</text:p>
              </text:list-item>
              <text:list-item text:style-override="id1-3-2-2-1-22-5">
                <text:number>5.</text:number>
                <text:p text:style-name="al">Na het verstrijken van de termijn als bedoeld in lid 3, maakt het college, indien van toepassing rekening houdend met de ingediende zienswijze(n) van de functiehouder(s) en het advies van de Algemeen Directeur, schriftelijk en gemotiveerd aan de functiehouder bekend in welke functiebeschrijving de functie van de functiehouder is ingedeeld en welke de gevolgen zijn voor de inschaling, het salaris en/of bezoldiging.</text:p>
              </text:list-item>
            </text:list>
            <text:p text:style-name="al">ARTIKEL 4: WIJZIGING FUNCTIEBESCHRIJVINGEN </text:p>
            <text:p text:style-name="al">Bij wijziging van de structuur, taken of doelstellingen van de organisatie wordt bezien of de vastgestelde functiebeschrijvingen volledig en/of toereikend zijn. Het selecteren, wijzigen of opstellen van nieuwe functiebeschrijvingen verloopt volgens de procedure als beschreven in artikel 2. </text:p>
            <text:p text:style-name="al">ARTIKEL 5: FUNCTIEWAARDERING LOKALE FUNCTIEBESCHRIJVINGEN </text:p>
            <text:list text:style-name="id1-3-2-2-1-26">
              <text:list-item text:style-override="id1-3-2-2-1-26-1">
                <text:number>1.</text:number>
                <text:p text:style-name="al">Alle lokale functiebeschrijvingen worden aan de hand van de in HR21 vastgelegde functiewaarderingsmethode gewaardeerd.</text:p>
              </text:list-item>
              <text:list-item text:style-override="id1-3-2-2-1-26-2">
                <text:number>2.</text:number>
                <text:p text:style-name="al">De gecertificeerde gebruiker stelt een concept-functiewaardering op. De concept-waardering van de lokale functiebeschrijving(en) wordt/worden ter toetsing aangeboden aan de externe deskundige.</text:p>
              </text:list-item>
              <text:list-item text:style-override="id1-3-2-2-1-26-3">
                <text:number>3.</text:number>
                <text:p text:style-name="al">De waarderingsresultaten worden opgenomen in een eindadvies functiewaardering van de Algemeen Directeur aan het college. Het waarderingsadvies bevat in ieder geval:</text:p>
                <text:list text:style-name="id1-3-2-2-1-26-3-3">
                  <text:list-item text:style-override="id1-3-2-2-1-26-3-3-1">
                    <text:number>a.</text:number>
                    <text:p text:style-name="al">Een motivering, gerubriceerd per invalshoek en dimensie, van de subscores en de totaalscore per lokale functiebeschrijving;</text:p>
                  </text:list-item>
                  <text:list-item text:style-override="id1-3-2-2-1-26-3-3-2">
                    <text:number>b.</text:number>
                    <text:p text:style-name="al">Een overzicht van de functiewaarderingsresultaten van alle lokale functiebeschrijvingen;</text:p>
                  </text:list-item>
                  <text:list-item text:style-override="id1-3-2-2-1-26-3-3-3">
                    <text:number>c.</text:number>
                    <text:p text:style-name="al">Een gecombineerd overzicht van de functiewaarderingsresultaten van alle geselecteerde normbeschrijvingen en lokale functiebeschrijvingen;</text:p>
                  </text:list-item>
                  <text:list-item text:style-override="id1-3-2-2-1-26-3-3-4">
                    <text:number>d.</text:number>
                    <text:p text:style-name="al">Een verslag van de toetsing als bedoeld in lid 2 van dit artikel.</text:p>
                  </text:list-item>
                </text:list>
              </text:list-item>
              <text:list-item text:style-override="id1-3-2-2-1-26-4">
                <text:number>4.</text:number>
                <text:p text:style-name="al">Het college stelt de waarderingen vast rekening houdend met het eindadvies functiewaardering.</text:p>
              </text:list-item>
            </text:list>
            <text:p text:style-name="al">ARTIKEL 6: CONVERSIETABEL</text:p>
            <text:list text:style-name="id1-3-2-2-1-28">
              <text:list-item text:style-override="id1-3-2-2-1-28-1">
                <text:number>1.</text:number>
                <text:p text:style-name="al">Het college stelt op basis van de vastgestelde gemeentelijke salarisstructuur, na verkregen overeenstemming binnen de commissie voor Georganiseerd Overleg, een conversietabel vast. De conversietabel bepaalt binnen welke bandbreedte de waarderingsresultaten gekoppeld worden aan de geldende salarisschalen.</text:p>
              </text:list-item>
              <text:list-item text:style-override="id1-3-2-2-1-28-2">
                <text:number>2.</text:number>
                <text:p text:style-name="al">Door middel van toepassing van de vastgestelde conversietabel worden de waarderingen van alle geselecteerde normbeschrijvingen en lokale functiebeschrijvingen omgezet naar de voor de functies geldende schalen.</text:p>
              </text:list-item>
            </text:list>
            <text:p text:style-name="al">ARTIKEL 7: NIEUWE EN GEWIJZIGDE TAKEN </text:p>
            <text:list text:style-name="id1-3-2-2-1-30">
              <text:list-item text:style-override="id1-3-2-2-1-30-1">
                <text:number>1.</text:number>
                <text:p text:style-name="al">Indien aan een functiehouder door de Algemeen Directeur structureel nieuwe of gewijzigde taken worden opgedragen, dan heroverweegt het college, rekening houdend met het advies van de Algemeen Directeur, binnen een jaar nadat de taken zijn opgedragen de indeling in de functiebeschrijving.</text:p>
              </text:list-item>
              <text:list-item text:style-override="id1-3-2-2-1-30-2">
                <text:number>2.</text:number>
                <text:p text:style-name="al">Indien de heroverweging leidt tot een nieuw indelingsbesluit, dan is het bepaalde in artikel 3 van overeenkomstige toepassing. In het geval dat de heroverweging niet leidt tot een nieuw indelingsbesluit, dan wordt de functiehouder onverwijld in kennis gesteld van dit besluit.</text:p>
              </text:list-item>
            </text:list>
            <text:p text:style-name="al">ARTIKEL 8: BEZWAARPROCEDURE</text:p>
            <text:p text:style-name="al">De Commissie voor de bezwaarschriften laat zich bij de advisering aan het college over bezwaarschriften HR21 bijstaan door een onafhankelijke derde die gecertificeerd gebruiker van HR21 is.</text:p>
            <text:p text:style-name="al">ARTIKEL 9: OVERGANGS- EN SLOTBEPALINGEN </text:p>
            <text:list text:style-name="id1-3-2-2-1-34">
              <text:list-item text:style-override="id1-3-2-2-1-34-1">
                <text:number>1.</text:number>
                <text:p text:style-name="al">Het college kan nadere regels stellen omtrent hetgeen in deze procedureregeling is neergelegd voor zover aard en strekking van deze regeling zich daartegen niet verzet.</text:p>
              </text:list-item>
              <text:list-item text:style-override="id1-3-2-2-1-34-2">
                <text:number>2.</text:number>
                <text:p text:style-name="al">In gevallen waarin deze regeling niet of niet in redelijkheid voorziet beslist het college.</text:p>
              </text:list-item>
              <text:list-item text:style-override="id1-3-2-2-1-34-3">
                <text:number>3.</text:number>
                <text:p text:style-name="al">Deze regeling, welke kan worden aangehaald als ‘Procedureregeling functiebeschrijving en -waardering gemeente Landgraaf 2015’, treedt in werking de dag na bekendmaking.</text:p>
              </text:list-item>
              <text:list-item text:style-override="id1-3-2-2-1-34-4">
                <text:number>4.</text:number>
                <text:p text:style-name="al">Artikel 31:1:1:1 tot en met artikel 31:1:1:12 van de Arbeidsvoorwaardenregeling Landgraaf worden ingetrokken.</text:p>
              </text:list-item>
            </text:list>
            <text:p text:style-name="al">Landgraaf, 27 oktober 2015</text:p>
            <text:p text:style-name="al">Burgemeester en wethouders voornoemd,</text:p>
            <text:p text:style-name="al">de secretaris, de burgemeester,</text:p>
            <text:p text:style-name="al">ir. J.M.C. Rijvers mr. R.J.H. Vlecken</text:p>
            <text:p text:style-name="al">Bijlage bij Procedureregeling functiebeschrijving en functiewaardering gemeente Landgraaf 2015</text:p>
            <text:p text:style-name="al">Stappenplan feitelijke invoering HR21:</text:p>
            <text:p text:style-name="al">• Selecteren normfuncties op basis van vastgestelde functiebeschrijvingen</text:p>
            <text:p text:style-name="al">• Bespreken voorlopig concept-indelingen op organisatieniveau met directie en portefeuillehouder P&amp;O</text:p>
            <text:p text:style-name="al">• Bespreken voorlopig concept–indelingen op afdelingsniveau met afdelingshoofden</text:p>
            <text:p text:style-name="al">• Bespreken voorlopig concept-indeling van afdelingshoofden met individuele medewerkers</text:p>
            <text:p text:style-name="al">• Opstellen en bespreken definitief concept–indelingen op organisatieniveau met directie en portefeuillehouder P&amp;O</text:p>
            <text:p text:style-name="al">• Opstellen conversietabel in overleg met GO</text:p>
            <text:p text:style-name="al">• Advies indelingscommissie over de inpassingen die afwijken van de huidige inschaling</text:p>
            <text:p text:style-name="al">• Voorlopige vaststelling functieboek en indelingen College van B&amp;W</text:p>
            <text:p text:style-name="al">• Voorlopig vaststellen HR21 competentie-woordenboek en competentieprofielen door College van B&amp;W</text:p>
            <text:p text:style-name="al">• Advies OR functieboek HR21 en competentiewoordenboek en -profielen</text:p>
            <text:p text:style-name="al">• Definitieve vaststelling functieboek College van B&amp;W</text:p>
            <text:p text:style-name="al">• Definitief vaststellen competentie-woordenboek en competentieprofielen door College van B&amp;W</text:p>
            <text:p text:style-name="al">• HR21 competenties worden meegenomen bij bekendmaking indelingsbesluit medewerker</text:p>
            <text:p text:style-name="al">• Maken conceptbrieven voorlopig indelingsbesluit HR21 met bijbehorende indelingsmotivering en competenties</text:p>
            <text:p text:style-name="al">• Bespreken directie</text:p>
            <text:p text:style-name="al">• Versturen voorlopig indelingsbesluit aan individuele medewerkers</text:p>
            <text:p text:style-name="al">• Zienswijzeprocedure</text:p>
            <text:p text:style-name="al">• Versturen definitief indelingsbesluit aan individuele medewerkers</text:p>
            <text:p text:style-name="al">• Bezwarenprocedur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890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0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0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Procedureregeling functiebeschrijving en functiewaardering gemeente Landgraa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04</meta:user-defined>
    <meta:user-defined meta:name="OVERHEIDop.GmbID/DC.identifier">gmb-2015-108904</meta:user-defined>
    <meta:user-defined meta:name="OVERHEID.Gemeente/DC.creator">Landgraaf</meta:user-defined>
    <meta:user-defined meta:name="OVERHEID.TaxonomieBeleidsagenda/OVERHEID.category">Bestuur | Organisatie en beleid</meta:user-defined>
    <meta:user-defined meta:name="DCTERMS.abstract">Procedureregeling functiebeschrijving en functiewaardering gemeente Landgraaf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