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pleintje t.o. de Bidler te Wergea, (10976520) verkoop van kaas en worst op vrijdag, van 1 januari t/m 31 december 2016, verzenddatum 11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leintje t.o. de Bidler te Wergea</text:p>
            <text:p text:style-name="common-al">
            <text:span text:style-name="nadrukvet">Omschrijving</text:span>
            <text:span text:style-name="nadrukvet">:</text:span>
            <text:span text:style-name="nadrukvet"/>verkoop van kaas en worst op vrijdag, van 1 januari t/m 31 december 2016</text:p>
            <text:p text:style-name="common-al">
            <text:span text:style-name="nadrukvet">Verzenddatum</text:span>:  11-11-2015</text:p>
            <text:p text:style-name="common-al">
            <text:span text:style-name="nadrukvet">Dossiernummer</text:span>: 1100857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90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0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0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pleintje t.o. de Bidler te Wergea, (10976520) verkoop van kaas en worst op vrijdag, van 1 januari t/m 31 december 2016, verzenddatum 11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01</meta:user-defined>
    <meta:user-defined meta:name="OVERHEIDop.GmbID/DC.identifier">gmb-2015-10890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5NA 5</meta:user-defined>
    <meta:user-defined meta:name="OVERHEIDop.woonplaats">Wergea</meta:user-defined>
    <meta:user-defined meta:name="OVERHEIDop.straatnaam">Nieuwe hoe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518 574066</meta:user-defined>
    <meta:user-defined meta:name="OVERHEIDop.versieInformatie"/>
  </office:meta>
</office:document-meta>
</file>