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uitwerkingsplan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1 mei 2015 tot en met woensdag 1 juli 2015 heeft het uitwerkingsplan De Oevers, met de IMRO-code NL.IMRO.1884.Centrumplan-ONT2, ter inzage gelegen.</text:p>
            <text:p text:style-name="common-al"/>
            <text:p text:style-name="common-al">Gemeente Kaag en Braassem meldt dat het uitwerkingsplan De Oevers per brief van de indieners d.d. 23 september 2015 is ingetrokken.</text:p>
            <text:p text:style-name="common-al"/>
            <text:p text:style-name="common-al">Ingediende zienswijzen op het plan zullen hierdoor niet verder in behandeling worden genomen. Ook zal er geen inhoudelijke beantwoording op de zienswijzen worden geformuleerd.</text:p>
            <text:p text:style-name="common-al"/>
            <text:p text:style-name="common-al">Indieners van een zienswijze op het plan zullen van het intrekken schriftelijk op de hoogte worden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10890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uitwerkingsplan Oev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0</meta:user-defined>
    <meta:user-defined meta:name="OVERHEIDop.GmbID/DC.identifier">gmb-2015-108900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884.Centrumplan-ONT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ag en Braassem</meta:user-defined>
    <meta:user-defined meta:name="OVERHEIDgvop.Informatietype/DC.type">Plannen | ruimtelijk</meta:user-defined>
    <meta:user-defined meta:name="OVERHEID.Gemeente/DCTERMS.publisher">Kaag en Braassem</meta:user-defined>
    <meta:user-defined meta:name="OVERHEID.Gemeente/DC.spatial">Kaag en Braassem</meta:user-defined>
    <meta:user-defined meta:name="OVERHEIDop.versieInformatie"/>
  </office:meta>
</office:document-meta>
</file>