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dakkapellen</text:p>
            <text:p text:style-name="common-al">Locatie: Belkmerweg 101a, 1753 GG in Sint Maartensvlotbrug</text:p>
            <text:p text:style-name="common-al">Kenmerk: O-14-0500</text:p>
            <text:p text:style-name="common-al">Verzonden: 5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8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089</meta:user-defined>
    <meta:user-defined meta:name="OVERHEIDop.GmbID/DC.identifier">gmb-2015-108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GG 101a</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049 534471</meta:user-defined>
    <meta:user-defined meta:name="OVERHEIDop.versieInformatie"/>
  </office:meta>
</office:document-meta>
</file>