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parkeerterrein winkelcentrum Bilgaard, (11008570) verkoop van loempia's en Aziatische snacks op vrijdag en zaterdag, van 1 januari 2016 t/m 31 december 2020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rkeerterrein winkelcentrum Bilgaard</text:p>
            <text:p text:style-name="common-al">
            <text:span text:style-name="nadrukvet">Omschrijving</text:span>
            <text:span text:style-name="nadrukvet">:</text:span>
            <text:span text:style-name="nadrukvet"/>verkoop van loempia's en Aziatische snacks op vrijdag en zaterdag, van 1 januari 2016 t/m 31 december 2020</text:p>
            <text:p text:style-name="common-al">
            <text:span text:style-name="nadrukvet">Verzenddatum</text:span>:  05-11-2015</text:p>
            <text:p text:style-name="common-al">
            <text:span text:style-name="nadrukvet">Dossiernummer</text:span>: 110085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parkeerterrein winkelcentrum Bilgaard, (11008570) verkoop van loempia's en Aziatische snacks op vrijdag en zaterdag, van 1 januari 2016 t/m 31 december 2020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95</meta:user-defined>
    <meta:user-defined meta:name="OVERHEIDop.GmbID/DC.identifier">gmb-2015-1088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HT</meta:user-defined>
    <meta:user-defined meta:name="OVERHEIDop.woonplaats">Leeuwarden</meta:user-defined>
    <meta:user-defined meta:name="OVERHEIDop.straatnaam">Bilgaardpassag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3 581052</meta:user-defined>
    <meta:user-defined meta:name="OVERHEIDop.versieInformatie"/>
  </office:meta>
</office:document-meta>
</file>