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NUS 2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gebruiken van een bedrijfspand ten behoeve van indoorvoetbal en daar aan ondergeschikte en ondersteunende horeca (tijdelijk voor 2 jaar) op het perceel Venus 27 te Heerenveen (14-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889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9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9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ENUS 2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90</meta:user-defined>
    <meta:user-defined meta:name="OVERHEIDop.GmbID/DC.identifier">gmb-2015-10889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E 27</meta:user-defined>
    <meta:user-defined meta:name="OVERHEIDop.woonplaats">Heerenveen</meta:user-defined>
    <meta:user-defined meta:name="OVERHEIDop.straatnaam">Ven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06 554190</meta:user-defined>
    <meta:user-defined meta:name="OVERHEIDop.versieInformatie"/>
  </office:meta>
</office:document-meta>
</file>