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373r Gemeente Stadskanaal – Verlenging beslistermijn: omgevingsvergunning voor het bouwen van een garage/berging – Hanne Bruiningstraat 100  te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5 is de beslistermijn van de volgende aanvraag verlengd tot en met 10 december 2015 n: Hanne Bruiningstraat 100, 9581 CM te Musselkanaal, het bouwen van een garage/berging.</text:p>
            <text:p text:style-name="common-al"/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888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8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8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373r Gemeente Stadskanaal – Verlenging beslistermijn: omgevingsvergunning voor het bouwen van een garage/berging – Hanne Bruiningstraat 100  te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89</meta:user-defined>
    <meta:user-defined meta:name="OVERHEIDop.GmbID/DC.identifier">gmb-2015-10888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M 100</meta:user-defined>
    <meta:user-defined meta:name="OVERHEIDop.woonplaats">Musselkanaal</meta:user-defined>
    <meta:user-defined meta:name="OVERHEIDop.straatnaam">Hanne Bruiningh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18</meta:user-defined>
    <meta:user-defined meta:name="xs:date/OVERHEIDop.einddatum">2015-12-10</meta:user-defined>
    <meta:user-defined meta:name="OVERHEID.EPSG28992/DC.spatial">264996 550641</meta:user-defined>
    <meta:user-defined meta:name="OVERHEIDop.versieInformatie"/>
  </office:meta>
</office:document-meta>
</file>