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8546) plaatsen van een draaimolen op zaterdag en zondag, 14,15,21,22,28 en 29 november 5,6,12,13,19,20 en 27 december 2015, verzenddatum 0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
            <text:span text:style-name="nadrukvet">:</text:span>
            <text:span text:style-name="nadrukvet"/>plaatsen van een draaimolen op zaterdag en zondag, 14,15,21,22,28 en 29 november 5,6,12,13,19,20 en 27 december 2015</text:p>
            <text:p text:style-name="common-al">
            <text:span text:style-name="nadrukvet">Verzenddatum</text:span>:  05-11-2015</text:p>
            <text:p text:style-name="common-al">
            <text:span text:style-name="nadrukvet">Dossiernummer</text:span>: 110085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88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8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8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8546) plaatsen van een draaimolen op zaterdag en zondag, 14,15,21,22,28 en 29 november 5,6,12,13,19,20 en 27 december 2015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86</meta:user-defined>
    <meta:user-defined meta:name="OVERHEIDop.GmbID/DC.identifier">gmb-2015-10888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