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Deltaweg 109, 2134 XS Hoofddorp, SV Hoofddorp, het plaatsen van reclame, 18-11-2015, zaak 124453 (verleend op 16-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zwaar</text:span>
              </text:span>
            </text:span>
          </text:p>
            <text:p text:style-name="common-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88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8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8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ltaweg 109, 2134 XS Hoofddorp, SV Hoofddorp, het plaatsen van reclame, 18-11-2015, zaak 124453 (verleend op 16-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83</meta:user-defined>
    <meta:user-defined meta:name="OVERHEIDop.GmbID/DC.identifier">gmb-2015-1088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meta:user-defined>
    <meta:user-defined meta:name="OVERHEIDop.woonplaats">Hoofddorp</meta:user-defined>
    <meta:user-defined meta:name="OVERHEIDop.straatnaam">Delta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51 480201</meta:user-defined>
    <meta:user-defined meta:name="OVERHEIDop.versieInformatie"/>
  </office:meta>
</office:document-meta>
</file>